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bottom="0.1138in" fo:margin-left="0.0159in" fo:text-indent="0.0236in">
        <style:tab-stops/>
      </style:paragraph-properties>
    </style:style>
    <style:style style:name="T2" style:parent-style-name="Domyślnaczcionkaakapitu" style:family="text">
      <style:text-properties style:font-name-asian="Times New Roman" style:font-name-complex="Times New Roman" fo:color="#000000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4" style:parent-style-name="Default" style:family="paragraph">
      <style:paragraph-properties fo:margin-bottom="0.1138in" fo:margin-left="0.0159in" fo:text-indent="0.0236in">
        <style:tab-stops/>
      </style:paragraph-properties>
      <style:text-properties fo:font-weight="bold" style:font-weight-asian="bold" style:font-weight-complex="bold"/>
    </style:style>
    <style:style style:name="P5" style:parent-style-name="Default" style:family="paragraph">
      <style:paragraph-properties fo:margin-bottom="0.1138in" fo:margin-left="0.0159in" fo:text-indent="0.0236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Default" style:family="paragraph">
      <style:paragraph-properties fo:margin-bottom="0.1138in" fo:margin-left="0.0159in" fo:text-indent="0.0236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Default" style:family="paragraph">
      <style:paragraph-properties fo:margin-bottom="0.1138in" fo:margin-left="0.0159in" fo:text-indent="0.0236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Default" style:family="paragraph">
      <style:paragraph-properties fo:margin-bottom="0.1138in" fo:margin-left="0.0159in" fo:text-indent="0.0236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Default" style:family="paragraph">
      <style:paragraph-properties fo:margin-bottom="0.1138in" fo:margin-left="0.0159in" fo:text-indent="0.0236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Default" style:family="paragraph">
      <style:paragraph-properties fo:margin-bottom="0.1138in" fo:margin-left="0.0159in" fo:text-indent="0.0236in">
        <style:tab-stops/>
      </style:paragraph-properties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Default" style:family="paragraph">
      <style:paragraph-properties fo:margin-bottom="0.1138i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Default" style:family="paragraph">
      <style:paragraph-properties fo:margin-bottom="0.1138in" fo:margin-left="0.0159in" fo:text-indent="0.0236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Default" style:family="paragraph">
      <style:paragraph-properties fo:margin-bottom="0.1138in" fo:margin-left="0.0159in" fo:text-indent="0.0236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Default" style:family="paragraph">
      <style:paragraph-properties fo:margin-bottom="0.1138in" fo:margin-left="0.0159in" fo:text-indent="0.0236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Default" style:family="paragraph">
      <style:paragraph-properties fo:margin-bottom="0.1138in" fo:margin-left="0.0159in" fo:text-indent="0.0236in">
        <style:tab-stops/>
      </style:paragraph-properties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Default" style:family="paragraph">
      <style:paragraph-properties fo:margin-bottom="0.1138in" fo:margin-left="0.0159in" fo:text-indent="0.0236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Default" style:family="paragraph">
      <style:paragraph-properties fo:margin-bottom="0.1138in" fo:margin-left="0.0159in" fo:text-indent="0.0236in">
        <style:tab-stops/>
      </style:paragraph-properties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Default" style:family="paragraph">
      <style:paragraph-properties fo:margin-bottom="0.1138in" fo:margin-left="0.0159in" fo:text-indent="0.0236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Default" style:family="paragraph">
      <style:paragraph-properties fo:margin-bottom="0.1138in" fo:margin-left="0.0159in" fo:text-indent="0.0236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Default" style:family="paragraph">
      <style:paragraph-properties fo:margin-bottom="0.1138in" fo:margin-left="0.0159in" fo:text-indent="0.0236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Default" style:family="paragraph">
      <style:paragraph-properties fo:margin-bottom="0.1138in" fo:margin-left="0.0159in" fo:text-indent="0.0236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/></text:span><text:span text:style-name="T3">REGULAMIN UCZĘSZCZANIA NA ZAJĘCIA TERAPII LOGOPEDYCZNEJ</text:span></text:p>
      <text:p text:style-name="P4"/>
      <text:p text:style-name="P5"><text:span text:style-name="T6">1.</text:span><text:s/>W zajęciach uczestniczą dzieci potrzebujące terapii logopedycznej, zakwalifikowane<text:s/><text:s text:c="18"/>przez logopedę szkolnego, posiadające<text:s/>orzeczenia lub opinie ze wskazaniem terapii logopedycznej.</text:p>
      <text:p text:style-name="P7"><text:span text:style-name="T8">2.</text:span><text:s/>Czas trwania zajęć logopedycznych, to 45 minut zgodnie z rozporządzeniem dotyczącym udzielania pomocy psychologiczno-pedagogicznej. Zajęcia prowadzone są indywidualnie lub<text:s/><text:line-break/>w małych grupach.</text:p>
      <text:p text:style-name="P9"><text:span text:style-name="T10">3.<text:s/></text:span>W<text:s/>zajęciach mogą brać udział jedynie dzieci zdrowe (tzn. bez kataru, kaszlu, gorączki, bólów głowy, brzucha, chorób zakaźnych, itp.).</text:p>
      <text:p text:style-name="P11"><text:span text:style-name="T12">4.<text:s/></text:span>Rodzice/opiekunowie są zobowiązani do nawiązania kontaktu z logopedą w celu uzyskania informacji o stanie mowy dziecka,<text:s/>otrzymania informacji na temat pracy z dzieckiem w domu<text:s/><text:line-break/>oraz jego postępów na zajęciach.</text:p>
      <text:p text:style-name="P13"><text:span text:style-name="T14">5.</text:span><text:s/>Rodzice/opiekunowie są zobowiązani do kontaktu z logopedą - przynajmniej 1 raz w semestrze.</text:p>
      <text:p text:style-name="P15"><text:span text:style-name="T16">6</text:span>. Rodzice/opiekunowie są zobowiązani do dopilnowania, aby dziecko systematycznie uczęszczało na zajęcia logopedyczne.</text:p>
      <text:p text:style-name="P17"><text:span text:style-name="T18">6.1.</text:span><text:s/>W miarę możliwości rodzic/opiekun informuje logopedę o nieobecnościach dziecka na zajęciach logopedycznych.</text:p>
      <text:p text:style-name="P19"><text:span text:style-name="T20">6.2.<text:s/></text:span>Trzy nieusprawiedliwione nieobecności oraz niestosowanie się do zaleceń logopedy powoduje skreślenie z listy dzieci uczęszczających na terapię i objęcie terapią dziecka z listy dzieci oczekujących w kolejce i potrzebujących pomocy.</text:p>
      <text:p text:style-name="P21"><text:span text:style-name="T22">7. </text:span>Udział dziecka w zajęciach oparty jest na zasadzie regularności i systematyczności ćwiczeń<text:s/><text:line-break/>aż do opanowania materiału programowego niezbędnego do korekty rozpoznanej wady wymowy lub zaburzenia mowy.</text:p>
      <text:p text:style-name="P23"><text:span text:style-name="T24">8. </text:span>Rodzice/opiekunowie powinni pamiętać o tym, że terapia logopedyczna ma miejsce nie tylko podczas zajęć logopedycznych, a jej skuteczność ściśle uzależniona jest od współpracy rodziców z logopedą. I tylko wówczas, gdy współpraca ta ma rzeczywiście miejsce - terapia przynosi rezultaty.</text:p>
      <text:p text:style-name="P25"><text:span text:style-name="T26">9.<text:s/></text:span>Rodzice/opiekunowie są zobowiązani do konsekwentnego stosowania się do zaleceń logopedy oraz SYSTEMATYCZNEGO utrwalania ćwiczeń w domu.</text:p>
      <text:p text:style-name="P27"><text:span text:style-name="T28">10.<text:s/></text:span>Rodzic/opiekun jest pozytywnie nastawiony do pracy, która czeka go w związku z trudnościami dziecka.</text:p>
      <text:p text:style-name="P29"><text:span text:style-name="T30">11.</text:span> Rodzic/opiekun może w formie pisemnej zrezygnować z zajęć logopedycznych dla dziecka<text:s/><text:line-break/>po uprzednim podaniu przyczyny.</text:p>
      <text:p text:style-name="P31"><text:span text:style-name="T32">12.</text:span> Dziecko jest zobowiązane<text:s/>do przynoszenia zeszytu na każde zajęcia, własnych przyborów szkolnych typu: kredki, klei, nożyczki.</text:p>
      <text:p text:style-name="P33"><text:span text:style-name="T34">13</text:span><text:span text:style-name="T35">.</text:span><text:s/>Ze względu na wytyczne dotyczące bezpieczeństwa dziecko zobowiązane jest do przynoszenia przyłbicy albo maseczki na zajęcia z logopedą.</text:p>
      <text:p text:style-name="P36"><text:span text:style-name="T37">14.</text:span> Wszystkie<text:s/>wskazówki dotyczące prac domowych i postępów terapii będą przekazywane przez logopedę ustnie lub pisemnie pod koniec każdej sesji.</text:p>
      <text:p text:style-name="P38"><text:span text:style-name="T39">15.</text:span> Zakończenie terapii nastąpi w momencie opanowania materiału programowego niezbędnego<text:s/><text:line-break/>do korekty rozpoznanej wady wymowy<text:s/>lub zaburzenia mowy lub w sytuacji uporczywego nieprzestrzegania warunków niniejszego regulamin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 style:next-style-name="Default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 SAW</meta:initial-creator>
    <dc:creator>PSP20</dc:creator>
    <meta:creation-date>2019-07-22T09:42:00Z</meta:creation-date>
    <dc:date>2020-09-18T07:55:00Z</dc:date>
    <meta:print-date>2019-07-15T16:01:00Z</meta:print-date>
    <meta:template xlink:href="Normal" xlink:type="simple"/>
    <meta:editing-cycles>5</meta:editing-cycles>
    <meta:editing-duration>PT780S</meta:editing-duration>
    <meta:document-statistic meta:page-count="1" meta:paragraph-count="5" meta:word-count="408" meta:character-count="2857" meta:row-count="20" meta:non-whitespace-character-count="2454"/>
  </office:meta>
</office:document-meta>
</file>