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63cm" fo:margin-left="-0.123cm" table:align="left" style:writing-mode="lr-tb"/>
    </style:style>
    <style:style style:name="Tabela1.A" style:family="table-column">
      <style:table-column-properties style:column-width="15.238cm"/>
    </style:style>
    <style:style style:name="Tabela1.B" style:family="table-column">
      <style:table-column-properties style:column-width="1.623cm"/>
    </style:style>
    <style:style style:name="Tabela1.1" style:family="table-row">
      <style:table-row-properties style:min-row-height="4.86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cyfikacja zamówienia</text:p>
      <text:p text:style-name="P4">Szkoła Podstawowa Szczytnik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Standard"><text:span text:style-name="T2">ilość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. Filament do drukarek 3D PLA 1kg - różne kolory<text:line-break/>Gęstość (g/cm3): 1.24, Głębokość szpuli [mm]: 67.0, Kolor: Biały,<text:line-break/>Opis ogólny: Filament do drukarek 3D Banach PLA 1kg - biały,<text:line-break/>Podgrzewany stół: Nie wymagany, Rodzaj filamentu: PLA,<text:line-break/>Temperatura drukowania: 185-215°C, Waga brutto (kg): 1.400,<text:line-break/>Waga netto (kg): 1.000, Średnica filamentu: 1.750 mm, Średnica<text:line-break/>szpuli [mm]: 200.0</text:span></text:p>
          </table:table-cell>
          <table:table-cell table:style-name="Tabela1.B1" office:value-type="string">
            <text:p text:style-name="Standard"><text:span text:style-name="T2">1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. Drukarka 3D Certyfikaty: CE, FCC, ROSH, REACH<text:line-break/>Technologia: FDM Stół roboczy: wymienny Łączność: WI-FI, USB,<text:line-break/>karta SD Prędkość druku - szybka: 20-120 mm/s Oprogramowanie:<text:line-break/>TinkerCAD, Fusion360, Onshape, CURA, Simplify3D Obsługiwane<text:line-break/>typy plików: .STL, .OBJ kompatybilny z drukarką slicer, Konsola<text:line-break/>kontroli: Wyświetlacz - z polskim menu, dotykowy, kolorowy 2,4”,<text:line-break/>Opis ogólny: Drukarka 3D Banach School, Rodzaj filamentu: PLA<text:line-break/>ABS, Transfer plików: USB WiFi, Waga (kg): 7.500, Wbudowany<text:line-break/>Slicer: nie, Wymiary [G x S x W] (mm): 380 x 385 x 425, Średnica<text:line-break/>dyszy: 0.40 mm, Średnica filamentu: 1.750 mm<text:line-break/>Nazwa typu Drukarki 3D<text:line-break/>Okres rękojmi w miesiącach 24<text:line-break/>Miejsce serwisowania Serwis zewnętrzny<text:line-break/>Opis ogólny Drukarka 3D School<text:line-break/>Konsola kontroli Wyświetlacz - z polskim menu, dotykowy,<text:line-break/>kolorowy 2,4”<text:line-break/>Transfer plików USB;<text:line-break/>WiFi.<text:line-break/>Średnica filamentu 1.750 mm<text:line-break/>Średnica dyszy 0.40 mm<text:line-break/>Zasilanie<text:line-break/>Maksymalna temperatura dyszy 260 °C<text:line-break/>Pole robocze (głębokość) 210 mm<text:line-break/>Pole robocze (szerokość) 210 mm<text:line-break/></text:span><text:soft-page-break/><text:span text:style-name="T1">Pole robocze (wysokość) 210 mm<text:line-break/>Rodzaj filamentu PLA;<text:line-break/>ABS.<text:line-break/>Wymiary [G x S x W] (mm) 380 x 385 x 425<text:line-break/>Waga (kg) 7.500<text:line-break/>Informacje dodatkowe Certyfikaty: CE, FCC, ROSH, REACH;<text:line-break/>Technologia: FDM;<text:line-break/>Stół roboczy: wymienny;<text:line-break/>Łączność: WI-FI, USB, karta SD;<text:line-break/>Prędkość druku - szybka: 20-120 mm/s;<text:line-break/>Oprogramowanie: TinkerCAD, Fusion360, Onshape, CURA,<text:line-break/>Simplify3D;<text:line-break/>Obsługiwane typy plików: .STL, .OBJ kompatybilny z drukarką<text:line-break/>slicer.</text:span></text:p>
          </table:table-cell>
          <table:table-cell table:style-name="Tabela1.B1" office:value-type="string">
            <text:p text:style-name="Standard"><text:span text:style-name="T2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3. Zestaw do nauki podstaw programowania, elektroniki,<text:line-break/>mechatroniki i elementów robotyki do wykorzystania na zajęciach<text:line-break/>techniki, informatyki, fizyki oraz na innych przedmiotach. Moduły elektroniczne, czujniki w zestawie:<text:line-break/>Oryginalny mikrokontroler Arduino Uno<text:line-break/>Nakładka rozszerzająca – Shield z wyświetlaczem OLED<text:line-break/>Złącza analogowe<text:line-break/>Złącza cyfrowe<text:line-break/>10-pinowe złącze do serwomechanizmu<text:line-break/>Złącze czujnika odległości<text:line-break/>Wbudowaną diodę zasilania.<text:line-break/>Diody LED: czerwona, zielona, żółta,<text:line-break/>Buzzer (głośniczek),<text:line-break/>Czujnik światła, Czujnik odległości SHARP o wyjściu analogowym i zakresie<text:line-break/>pomiaru 5-25 cm,<text:line-break/>Czujnik temperatury,<text:line-break/>Przycisku/tact switch,<text:line-break/>Joystick,<text:line-break/>Czujnika obrotu z pokrętłem/potencjometr,</text:span></text:p>
          </table:table-cell>
          <table:table-cell table:style-name="Tabela1.B1" office:value-type="string">
            <text:p text:style-name="Standard"><text:span text:style-name="T2">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4. Stacja lutownicza z systemem Hot-Air (gorące powietrze) <text:line-break/>Kolba 907G z grotem<text:line-break/>Podstawka do lutownicy z gąbką<text:line-break/>Podstawka do kolby Hot-Air<text:line-break/>Zestaw 3 dysz Hot-Air:<text:line-break/>5mm<text:line-break/>8mm<text:line-break/>10mm<text:line-break/>5 różnych grotów aluminiowych , losowych, wysokiej jakości<text:line-break/>sygnowane naszym logiem (przykładowe groty, które możesz<text:line-break/>znaleźć w zestawie, przedstawione są na zdjęciu obok).<text:line-break/>Pasta do lutowania 20g<text:line-break/>Cyna lutownicza Sn45Pb55 0,80mm 50g</text:span></text:p>
          </table:table-cell>
          <table:table-cell table:style-name="Tabela1.B1" office:value-type="string">
            <text:p text:style-name="Standard"><text:span text:style-name="T2">2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1">5. Statyw z akcesoriami . Model z serii PRO, przeznaczony do lustrzanek 35 mm i średniego<text:line-break/>formatu. 3-kierunkowa głowica z płytką szybkiego mocowania<text:line-break/>umożliwiający pełną kontrolę nad aparatem i szybką korektę<text:line-break/>ustawień. <text:s/>Wykonany ze stopu A.M.T, który łączy w sobie<text:line-break/>aluminium, magnez i tytan. 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6. Miroport z akcesoriami. ZESTAW BEZPRZEWODOWY 3 NADAJNIKI <text:s/>+ ODBIORNIK <text:line-break/>odbiornik typ-RX..<text:line-break/>3 nadajniki typ-TX..<text:line-break/>3 mikrofony krawatowe<text:line-break/>8 anten<text:line-break/>4 akumulatory LP-E17<text:line-break/>ładowarka do akumulatorów<text:line-break/>adapter montażowy (zimna stopka i mocowanie statywowe<text:line-break/>żeńskie 1/4”)<text:line-break/>4 mocowania do paska<text:line-break/>mocowania do mikrofonów<text:line-break/>kabel XLR – mini Jack TRS (3,5 mm) z blokadą wpięcia<text:line-break/>kabel mini Jack – mini Jack TRS (3,5 mm) z blokadą wpięcia<text:line-break/>kabel USB – micro USB do ładowarki<text:line-break/>mocowanie do mikrofonu<text:line-break/>usztywniona walizka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7. Zestaw do studia fotograficznego <text:line-break/>system do tła z 5 tłami i składaną, regulowaną ramą oraz<text:line-break/>kompletny zestaw oświetleniowy z softboxami, parasolami,<text:line-break/>reflektorem i regulowanymi statywami, które mieszczą się w<text:line-break/>dwóch wygodnych torbach do transportu.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8. Mikrofon kierunkowy . Konstrukcja akustyczna: Liniowa, gradientowa,<text:line-break/>Aktywna elektronika: Konwerter impedancji JFET z bipolarnym<text:line-break/>buforem wyjściowym,<text:line-break/>Kapsuła: 0.5-calowa,<text:line-break/>Charakterystyka kierunkowa: superkardiodalna Pasmo przenoszenia: 100 Hz - 16 kHz,<text:line-break/>Maksymalny poziom SPL: 120 dB SPL (dla 1 kHz, 1% THD przy<text:line-break/>obciążeniu 1 KΩ),<text:line-break/>Czułość: -35,0 dB, 1 V/Pa (17,80 mV przy 94 dB SPL) +/- 2 dB dla 1<text:line-break/>kHz,<text:line-break/>Równoważny poziom szumów, A-ważone: 34 dB-A,<text:line-break/>Zasilanie: Z gniazda w aparacie / kamerze, wymagane 330 uA @<text:line-break/>2.5V,<text:line-break/></text:span><text:soft-page-break/><text:span text:style-name="T4">Wyjście: Typu jack 3,5 mm,<text:line-break/>Gwarancja: 1 rok z darmowym rozszerzeniem do 2 lat po<text:line-break/>rejestracji na stronie producenta,<text:line-break/>Wymiary: 79 mm x 73 mm x 167 mm,<text:line-break/>Waga: 73 g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9. Gimbal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. Aparat z funkcją nagrywania do videoblogów<text:line-break/>Przetwornik obrazu<text:line-break/>Rodzaj matrycy<text:line-break/>CMOS Exmor R<text:line-break/>Rozdzielczość efektywna [Mpx]<text:line-break/>20.1<text:line-break/>Rozmiar matrycy [cal]<text:line-break/>13.2/8.8<text:line-break/>Techniczne<text:line-break/>Funkcje dodatkowe<text:line-break/>Technologia NFC<text:line-break/>Zwiększona wytrzymałość obudowy<text:line-break/>Nie<text:line-break/>Wielkość ekranu LCD [cal]<text:line-break/>3<text:line-break/>Rodzaj zasilania<text:line-break/>Akumulatorowe<text:line-break/>Stabilizator obrazu<text:line-break/>Optyczny<text:line-break/>Wbudowana lampa<text:line-break/>Tak<text:line-break/>Wyjście AV<text:line-break/>Tak<text:line-break/>Wyjście HDMI<text:line-break/>Tak<text:line-break/>Złącze USB<text:line-break/>2.0, Zoom cyfrowy<text:line-break/>x5.8<text:line-break/></text:span><text:soft-page-break/><text:span text:style-name="T1">Zoom optyczny<text:line-break/>x2.9<text:line-break/>Wodoszczelność<text:line-break/>Nie<text:line-break/>Rodzaj ekranu<text:line-break/>Ruchomy ekran LCD<text:line-break/>Łączność bezprzewodowa<text:line-break/>Wi-Fi<text:line-break/>Dla dzieci<text:line-break/>Nie<text:line-break/>Zapis danych<text:line-break/>Maksymalna rozdzielczość nagrywania filmów<text:line-break/>1920 x 1080<text:line-break/>Maksymalna rozdzielczość zdjęć<text:line-break/>5472 x 3648<text:line-break/>Nagrywanie filmów<text:line-break/>AVCHD, MP4<text:line-break/>Obsługiwane karty pamięci<text:line-break/>Memory Stick Pro Duo, SD, SDHC, SDXC<text:line-break/>Parametry<text:line-break/>Kolor obudowy<text:line-break/>Czarny<text:line-break/>Wyposażenie<text:line-break/>Akumulator NP-BX1, Pasek na rękę, Przewód microUSB, Zaczep do<text:line-break/>paska, Zasilacz sieciowy<text:line-break/>Załączona dokumentacja<text:line-break/>Instrukcja obsługi w języku polskim, Karta gwarancyjna<text:line-break/>Gwarancja<text:line-break/>24 miesiące</text:span></text:p>
          </table:table-cell>
          <table:table-cell table:style-name="Tabela1.B1" office:value-type="string">
            <text:p text:style-name="Standard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. Wdrożenie- rozpakowanie, podłączenie, instalacja i uruchomienie urządzeń, szkolenie z obsługi, konsultacje</text:span></text:p>
          </table:table-cell>
          <table:table-cell table:style-name="Tabela1.B1" office:value-type="string">
            <text:p text:style-name="Standard"><text:span text:style-name="T2">1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1">12. Notebook<text:line-break/>System operacyjny Microsoft® Windows 10 Home PL 64-bit, Przekątna ekranu 15.60 cali<text:line-break/>Rozdzielczość optymalna 1920 x 1080 (Full HD) pikseli<text:line-break/>Powłoka ekranu Antyrefleksyjna (Anti-glare)<text:line-break/>Touch Nie, Typ procesora AMD Ryzen 5<text:line-break/>Zainstalowany procesor AMD Ryzen 5 5500U (2.10/4.0GHz; 6 rdzeni/12 wątków; 15W)<text:line-break/>Ilość rdzeni / wątków 4 / 8, Rodzaj pamięci SO-DIMM DDR4 3200MHz<text:line-break/>Pamięć zainstalowana (GB) 8<text:line-break/>Ilość gniazd pamięci / wolne 2 / 1, Karta graficzna zintegrowana z procesorem AMD Radeon<text:line-break/>Dodatkowa karta graficzna Nie, Zamontowany dysk SSD M.2<text:line-break/>Pojemność dysku 256 GB, Złącze HDMI HDMI x1<text:line-break/>Porty USB 3x : 2x 3.0 + 1x 3.0 Typu C, Port Wi-Fi IEEE 802.11a/b/g/n/ac<text:line-break/>Port Bluetooth Tak, Wbudowane Audio Tak<text:line-break/>Dodatki multimedialne Głośniki stereo<text:line-break/>Wbudowana kamera internetowa HD720p<text:line-break/>Czytnik kart Tak<text:line-break/>Czytnik linii papilarnych Nie<text:line-break/>Klawiatura Klawiatura standardowa z blokiem numerycznym</text:span></text:p>
          </table:table-cell>
          <table:table-cell table:style-name="Tabela1.B1" office:value-type="string">
            <text:p text:style-name="Standard"><text:span text:style-name="T2">1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ciech Rzadkowski</meta:initial-creator>
    <dc:creator>Justyna</dc:creator>
    <meta:editing-cycles>2</meta:editing-cycles>
    <meta:creation-date>2021-12-15T07:37:00</meta:creation-date>
    <dc:date>2021-12-15T07:37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7" meta:paragraph-count="28" meta:word-count="966" meta:character-count="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