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</office:automatic-styles>
  <office:body>
    <office:text text:use-soft-page-breaks="true">
      <text:p text:style-name="P1">POTWIERDZENIE WOLI</text:p>
      <text:p text:style-name="P2"><text:s/>zapisu dziecka do Oddziału Przedszkolnego</text:p>
      <text:p text:style-name="P3">w Szkole Podstawowej w Kraczkowej</text:p>
      <text:p text:style-name="P4">na rok szkolny 2022/2023</text:p>
      <text:p text:style-name="P5"/>
      <text:p text:style-name="P6"/>
      <text:p text:style-name="P7"/>
      <text:p text:style-name="P8">Potwierdzam wolę zapisu<text:s/>dziecka:…………………………………….......................................</text:p>
      <text:p text:style-name="P9"><text:s text:c="70"/>imię i nazwisko dziecka</text:p>
      <text:p text:style-name="P10"/>
      <text:p text:style-name="P11">PESEL dziecka…………………………………….....................................................................</text:p>
      <text:p text:style-name="P12"/>
      <text:p text:style-name="P13">do<text:s/><text:span text:style-name="T14">Oddziału</text:span><text:s/><text:span text:style-name="T15">Przedszkolnego w Szkole Podstawowej w Kraczkowej,</text:span><text:span text:style-name="T16"><text:s/></text:span>do którego zostało zakwalifikowane do przyjęcia w roku szkolnym 2022/2023</text:p>
      <text:p text:style-name="P17"/>
      <text:p text:style-name="P18"/>
      <text:p text:style-name="P19">Data ………………… 2022 r. ….............................................................................................</text:p>
      <text:p text:style-name="P20"><text:s text:c="53"/><text:span text:style-name="T21"><text:s/>(czytelny podpis rodzica (matki/opiekunki prawnej)</text:span></text:p>
      <text:p text:style-name="P22"/>
      <text:p text:style-name="P23">Data ………………… 2022 r. …..............................................................................................</text:p>
      <text:p text:style-name="P24"><text:s text:c="54"/>(c<text:span text:style-name="T25">zytelny podpis rodzica(ojca/op</text:span><text:span text:style-name="T26">iekuna prawnego</text:span>)</text:p>
      <text:p text:style-name="P27"/>
      <text:p text:style-name="P28"/>
      <text:p text:style-name="P29">ZOBOWIĄZANIE RODZICÓW / OPIEKUNÓW PRAWNYCH / DZIECKA.</text:p>
      <text:p text:style-name="P30"/>
      <text:list text:style-name="LFO1" text:continue-numbering="true">
        <text:list-item>
          <text:p text:style-name="P31">Zobowiązuję się do regularnego i terminowego uiszczania należności za pobyt dziecka <text:s text:c="21"/>w przedszkolu na zasadach obowiązujących w zakresie opłat za świadczenia<text:s/>przedszkoli publicznych pod rygorem odpowiedzialności karno<text:s/>- skarbowej. Opłata za korzystanie <text:s text:c="42"/>przedszkola płatna jest z góry w terminie do 15-tego dnia każdego miesiąca na <text:s/>indywidualne konto dziecka w systemie iPrzedszkole.</text:p>
        </text:list-item>
        <text:list-item>
          <text:p text:style-name="P32">Zobowiązuję się do przyprowadzania i odbierania dziecka w zadeklarowanych godzinach. Oświadczam,<text:s/>że upoważniam do odbioru mojego dziecka także niżej wymienione osoby ( należy podać imię i nazwisko oraz stopień pokrewieństwa/ powinowactwa)</text:p>
        </text:list-item>
      </text:list>
      <text:p text:style-name="P33">…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</text:p>
      <text:p text:style-name="P37">Data ………………… 2022 r. ….............................................................................................</text:p>
      <text:p text:style-name="P38"><text:s text:c="52"/><text:span text:style-name="T39"><text:s/>(czytelny podpis rodzica (matki/o</text:span><text:span text:style-name="T40">piekunki prawnej)</text:span></text:p>
      <text:p text:style-name="P41"/>
      <text:p text:style-name="P42">Data ………………… 2022 r. …..............................................................................................</text:p>
      <text:p text:style-name="P43"><text:s text:c="54"/>(c<text:span text:style-name="T44">zytelny podpis rodzica(ojca/opiekuna prawnego</text:span>)</text:p>
      <text:p text:style-name="P45"/>
      <text:p text:style-name="P46"/>
      <text:p text:style-name="P47">…......................................................</text:p>
      <text:p text:style-name="P48"><text:s/>podpis<text:s/>dyrektora szkoł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jekot</meta:initial-creator>
    <dc:creator>ejekot</dc:creator>
    <meta:creation-date>2022-04-20T11:34:00Z</meta:creation-date>
    <dc:date>2022-04-20T12:03:00Z</dc:date>
    <meta:template xlink:href="Normal" xlink:type="simple"/>
    <meta:editing-cycles>3</meta:editing-cycles>
    <meta:editing-duration>PT360S</meta:editing-duration>
    <meta:document-statistic meta:page-count="1" meta:paragraph-count="5" meta:word-count="403" meta:character-count="2816" meta:row-count="20" meta:non-whitespace-character-count="2418"/>
  </office:meta>
</office:document-meta>
</file>