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101cm" fo:margin-bottom="0.347cm" loext:contextual-spacing="false" fo:line-height="100%"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Text_20_body">
      <style:paragraph-properties fo:margin-top="0.101cm" fo:margin-bottom="0.347cm" loext:contextual-spacing="false" fo:line-height="100%" fo:text-align="justify" style:justify-single-word="false"/>
      <style:text-properties style:font-name="Arial" fo:font-size="11pt" style:font-size-asian="11pt" style:font-size-complex="11pt"/>
    </style:style>
    <style:style style:name="P3" style:family="paragraph" style:parent-style-name="Text_20_body">
      <style:paragraph-properties fo:margin-top="0.101cm" fo:margin-bottom="0.347cm" loext:contextual-spacing="false" fo:line-height="100%" fo:text-align="justify" style:justify-single-word="false"/>
      <style:text-properties style:font-name="Arial" fo:font-size="11pt" officeooo:paragraph-rsid="000aab75" style:font-size-asian="11pt" style:font-size-complex="11pt"/>
    </style:style>
    <style:style style:name="P4" style:family="paragraph" style:parent-style-name="Text_20_body">
      <style:paragraph-properties fo:margin-top="0.101cm" fo:margin-bottom="0.347cm" loext:contextual-spacing="false" fo:line-height="100%" fo:text-align="justify" style:justify-single-word="false"/>
      <style:text-properties style:font-name="Arial" fo:font-size="11pt" officeooo:paragraph-rsid="000ad27e" style:font-size-asian="11pt" style:font-size-complex="11pt"/>
    </style:style>
    <style:style style:name="P5" style:family="paragraph" style:parent-style-name="Text_20_body">
      <style:paragraph-properties fo:margin-top="0.101cm" fo:margin-bottom="0.347cm" loext:contextual-spacing="false" fo:line-height="100%" fo:text-align="justify" style:justify-single-word="false"/>
      <style:text-properties style:font-name="Arial" fo:font-size="11pt" officeooo:rsid="000ced9b" officeooo:paragraph-rsid="000ced9b" style:font-size-asian="11pt" style:font-size-complex="11pt"/>
    </style:style>
    <style:style style:name="P6" style:family="paragraph" style:parent-style-name="Text_20_body">
      <style:paragraph-properties fo:margin-top="0.101cm" fo:margin-bottom="0.347cm" loext:contextual-spacing="false" fo:line-height="100%" fo:text-align="justify" style:justify-single-word="false"/>
    </style:style>
    <style:style style:name="P7" style:family="paragraph" style:parent-style-name="Text_20_body">
      <style:paragraph-properties fo:margin-top="0.101cm" fo:margin-bottom="0.347cm" loext:contextual-spacing="false" fo:line-height="100%" fo:text-align="justify" style:justify-single-word="false"/>
      <style:text-properties officeooo:rsid="000b2750" officeooo:paragraph-rsid="000b2750"/>
    </style:style>
    <style:style style:name="T1" style:family="text">
      <style:text-properties officeooo:rsid="00097cc5"/>
    </style:style>
    <style:style style:name="T2" style:family="text">
      <style:text-properties fo:font-variant="normal" fo:text-transform="none" fo:color="#000000" style:text-line-through-style="none" style:text-line-through-type="none" fo:letter-spacing="normal" fo:font-style="normal" style:text-underline-style="none" fo:font-weight="normal" style:text-blinking="false" style:font-weight-asian="normal" style:font-weight-complex="normal"/>
    </style:style>
    <style:style style:name="T3" style:family="text">
      <style:text-properties fo:font-variant="normal" fo:text-transform="none" fo:color="#000000" style:text-line-through-style="none" style:text-line-through-type="none" fo:letter-spacing="normal" fo:font-style="normal" style:text-underline-style="none" fo:font-weight="normal" officeooo:rsid="000aab75" style:text-blinking="false" style:font-weight-asian="normal" style:font-weight-complex="normal"/>
    </style:style>
    <style:style style:name="T4" style:family="text">
      <style:text-properties fo:font-variant="normal" fo:text-transform="none" fo:color="#000000" style:text-line-through-style="none" style:text-line-through-type="none" fo:letter-spacing="normal" fo:font-style="normal" style:text-underline-style="none" fo:font-weight="normal" officeooo:rsid="000ad27e" style:text-blinking="false" style:font-weight-asian="normal" style:font-weight-complex="normal"/>
    </style:style>
    <style:style style:name="T5" style:family="text">
      <style:text-properties fo:font-variant="normal" fo:text-transform="none" fo:color="#000000" style:text-line-through-style="none" style:text-line-through-type="none" fo:letter-spacing="normal" fo:font-style="normal" style:text-underline-style="none" fo:font-weight="normal" style:text-blinking="false" style:font-weight-asian="bold" style:font-weight-complex="bold"/>
    </style:style>
    <style:style style:name="T6" style:family="text">
      <style:text-properties fo:font-variant="normal" fo:text-transform="none" fo:color="#000000" style:text-line-through-style="none" style:text-line-through-type="none" fo:letter-spacing="normal" fo:font-style="normal" style:text-underline-style="none" fo:font-weight="normal" officeooo:rsid="0019fa89" style:text-blinking="false" style:font-weight-asian="bold" style:font-weight-complex="bold"/>
    </style:style>
    <style:style style:name="T7" style:family="text">
      <style:text-properties fo:font-variant="normal" fo:text-transform="none" fo:color="#000000" style:text-line-through-style="none" style:text-line-through-type="none" fo:letter-spacing="normal" fo:font-style="normal" style:text-underline-style="none" fo:font-weight="normal" officeooo:rsid="0023ac1c" style:text-blinking="false" style:font-weight-asian="bold" style:font-weight-complex="bold"/>
    </style:style>
    <style:style style:name="T8" style:family="text">
      <style:text-properties fo:font-variant="normal" fo:text-transform="none" fo:color="#000000" style:text-line-through-style="none" style:text-line-through-type="none" fo:letter-spacing="normal" fo:font-style="normal" style:text-underline-style="none" fo:font-weight="normal" officeooo:rsid="002297cc" style:text-blinking="false"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officeooo:rsid="00097cc5" style:font-weight-asian="bold" style:font-weight-complex="bold"/>
    </style:style>
    <style:style style:name="T11" style:family="text">
      <style:text-properties fo:font-weight="bold" officeooo:rsid="000aab75" style:font-weight-asian="bold" style:font-weight-complex="bold"/>
    </style:style>
    <style:style style:name="T12" style:family="text">
      <style:text-properties style:font-name="Arial" fo:font-size="11pt" style:font-size-asian="11pt" style:font-size-complex="11pt"/>
    </style:style>
    <style:style style:name="T13" style:family="text">
      <style:text-properties style:font-name="Arial" fo:font-size="11pt" officeooo:rsid="00097cc5" style:font-size-asian="11pt" style:font-size-complex="11pt"/>
    </style:style>
    <style:style style:name="T14" style:family="text">
      <style:text-properties style:font-name="Arial" fo:font-size="11pt" officeooo:rsid="000aab75" style:font-size-asian="11pt" style:font-size-complex="11pt"/>
    </style:style>
    <style:style style:name="T15" style:family="text">
      <style:text-properties style:font-name="Arial" fo:font-size="11pt" fo:font-weight="bold" style:font-size-asian="11pt" style:font-weight-asian="bold" style:font-size-complex="11pt" style:font-weight-complex="bold"/>
    </style:style>
    <style:style style:name="T16" style:family="text">
      <style:text-properties style:font-name="Arial" fo:font-size="11pt" fo:font-weight="normal" style:font-size-asian="11pt" style:font-weight-asian="normal" style:font-size-complex="11pt" style:font-weight-complex="normal"/>
    </style:style>
    <style:style style:name="T17" style:family="text">
      <style:text-properties style:font-name="Arial" fo:font-size="11pt" fo:font-weight="normal" officeooo:rsid="000ad27e" style:font-size-asian="11pt" style:font-weight-asian="normal" style:font-size-complex="11pt" style:font-weight-complex="normal"/>
    </style:style>
    <style:style style:name="T18" style:family="text">
      <style:text-properties fo:font-weight="normal" officeooo:rsid="000ad27e" style:font-weight-asian="normal" style:font-weight-complex="normal"/>
    </style:style>
    <style:style style:name="T19" style:family="text">
      <style:text-properties fo:color="#000000" style:font-name="Arial" fo:font-size="11pt" style:font-size-asian="11pt" style:font-size-complex="11pt"/>
    </style:style>
    <style:style style:name="T20" style:family="text">
      <style:text-properties fo:color="#000000" style:font-name="Arial" fo:font-size="11pt" officeooo:rsid="00097cc5" style:font-size-asian="11pt" style:font-size-complex="11pt" loext:padding="0cm" loext:border="none"/>
    </style:style>
    <style:style style:name="T21" style:family="text">
      <style:text-properties fo:color="#000000" style:font-name="Arial" fo:font-size="11pt" style:font-size-asian="11pt" style:font-size-complex="11pt" loext:padding="0cm" loext:border="none"/>
    </style:style>
    <style:style style:name="T22" style:family="text">
      <style:text-properties fo:color="#000000" style:font-name="Arial" fo:font-size="11pt" fo:font-weight="normal" style:font-size-asian="11pt" style:font-weight-asian="normal" style:font-size-complex="11pt" style:font-weight-complex="normal" loext:padding="0cm" loext:border="none"/>
    </style:style>
    <style:style style:name="T23" style:family="text">
      <style:text-properties fo:color="#000000" style:font-name="Arial" fo:font-size="11pt" fo:font-weight="normal" officeooo:rsid="000ad27e" style:font-size-asian="11pt" style:font-weight-asian="normal" style:font-size-complex="11pt" style:font-weight-complex="normal" loext:padding="0cm" loext:border="none"/>
    </style:style>
    <style:style style:name="T24" style:family="text">
      <style:text-properties fo:color="#000000" style:font-name="Arial" fo:font-size="11pt" fo:background-color="#ffffff" loext:char-shading-value="0" style:font-size-asian="11pt" style:font-size-complex="11pt"/>
    </style:style>
    <style:style style:name="T25" style:family="text">
      <style:text-properties officeooo:rsid="000ad27e"/>
    </style:style>
    <style:style style:name="T26" style:family="text">
      <style:text-properties officeooo:rsid="000bde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k z<text:span text:style-name="T26">organizować</text:span> dzieciom warunki do nauki w domu?</text:p>
      <text:p text:style-name="P4"><text:span text:style-name="T1">S</text:span>amodzielna nauka w domu wymaga od nas niewątpliwie bardzo dużej samodyscypliny i dobrze rozwiniętej motywacji wewnętrznej. Pozbawieni perspektywy niezapowiedzianej kartkówki, sprawdzianu, czy odpytania przez nauczyciela stajemy się bardziej swobodni, przeceniamy swoje możliwości, niewłaściwie gospodarujemy wolnym czasem, mamy tendencje do odkładania wszystkiego na jutro… <text:s/></text:p>
      <text:p text:style-name="P4">Oto małe podpowiedzi do tego, jak uczyć się skutecznie w warunkach domowych.</text:p>
      <text:p text:style-name="P6"><text:span text:style-name="Strong_20_Emphasis"><text:span text:style-name="T20">1. </text:span></text:span><text:span text:style-name="Strong_20_Emphasis"><text:span text:style-name="T21">Pozbądź się „rozpraszaczy”</text:span></text:span><text:span text:style-name="Strong_20_Emphasis"><text:span text:style-name="T22">- </text:span></text:span><text:span text:style-name="Strong_20_Emphasis"><text:span text:style-name="T23">z</text:span></text:span><text:span text:style-name="T12">anim rozpoczniesz naukę, schowaj do pudełka lub szuflady wszystkie „rozpraszacze” uwagi: telefon, pilot od telewizora, smartwatch. W pomieszczeniu, <text:s text:c="23"/>w którym się uczysz, powinna panować cisza.</text:span></text:p>
      <text:p text:style-name="P3"><text:span text:style-name="T9">2. Utrzym</text:span><text:span text:style-name="T10">uj</text:span><text:span text:style-name="T9"> szkoln</text:span><text:span text:style-name="T10">y</text:span><text:span text:style-name="T9"> tryb dnia - </text:span><text:span text:style-name="T18">d</text:span>ziecko powinno wstawać o tej samej porze, <text:span text:style-name="T1">z</text:span>achować poranną rutynę (higiena, śniadanie) <text:span text:style-name="T25">i </text:span>o określonej porze zaczynać naukę.</text:p>
      <text:p text:style-name="P3"><text:span text:style-name="T10">3</text:span><text:span text:style-name="T9">. Zorganiz</text:span><text:span text:style-name="T10">uj</text:span><text:span text:style-name="T9"> odpowiedni</text:span><text:span text:style-name="T10">e</text:span><text:span text:style-name="T9"> miejsca do pracy </text:span><text:span text:style-name="T3">- </text:span><text:span text:style-name="T4">p</text:span><text:span text:style-name="T2">omóżmy dziecku zabrać się do lekcji. </text:span><text:span text:style-name="T7">Ze względu na ilość czasu jaką teraz dziecko spędza edukując się zdalnie przy komputerze </text:span><text:span text:style-name="T8">należy </text:span><text:span text:style-name="T6">zadbać </text:span><text:span text:style-name="T5">o odpowiednie miejsce </text:span><text:span text:style-name="T7">oraz pomoce</text:span><text:span text:style-name="T5"> do nauki, </text:span><text:span text:style-name="T8">tj. </text:span><text:span text:style-name="T7">komputer, łącze internetowe, </text:span><text:span text:style-name="T5">stały kącik do pracy, odpowiedniej wysokości stół i krzesło, dobre oświetlenie - światło powinno padać z lewej strony; u dziecka leworęcznego – z prawej, zapewnienie ciszy i spokoju niezbędnego do prawidłowej koncentracji uwagi. </text:span><text:span text:style-name="T2">Przed przystąpieniem do nauki dobrze jest przygotować sobie wszystkie książki i pomoce, tak aby później nie przerywać pracy. </text:span></text:p>
      <text:p text:style-name="P6"><text:span text:style-name="Strong_20_Emphasis"><text:span text:style-name="T13">4. </text:span></text:span><text:span text:style-name="Strong_20_Emphasis"><text:span text:style-name="T12">Nie odkładaj nauki „na później” - </text:span></text:span><text:span text:style-name="Strong_20_Emphasis"><text:span text:style-name="T17">t</text:span></text:span><text:span text:style-name="T16">y</text:span><text:span text:style-name="T12">m, co najbardziej blokuje w przyswajaniu wiedzy, jest świadomość ogromnej ilości materiału. Zaczynając wcześniej i ucząc się systematycznie, nie musisz pochłaniać niewyobrażalnych porcji wiedzy w krótkim czasie. Odwlekanie nauki powoduje nawarstwianie się materiału, który trzeba jeszcze powtórzyć i ogromny stres. Pamiętaj, że efektywnie znaczy systematycznie!</text:span></text:p>
      <text:p text:style-name="P6"><text:span text:style-name="Strong_20_Emphasis"><text:span text:style-name="T13">5. </text:span></text:span><text:span text:style-name="Strong_20_Emphasis"><text:span text:style-name="T12">Ucz się partiami - </text:span></text:span><text:span text:style-name="Strong_20_Emphasis"><text:span text:style-name="T17">n</text:span></text:span><text:span text:style-name="T12">auka jest dużym wysiłkiem dla umysłu. Po pewnym czasie nauki „non stop” mózg zaczyna pracować na zwolnionych obrotach i zapamiętuje mniej. Dlatego łatwiej przyswoisz sobie małe porcje materiału, ucząc się regularnie. Naukę zaczynaj od najtrudniejszych lub najnudniejszych przedmiotów, przeplataj naukę przedmiotów ścisłych z humanistycznymi.</text:span></text:p>
      <text:p text:style-name="P3"><text:span text:style-name="T11">6</text:span><text:span text:style-name="T9">. <text:s/></text:span><text:span text:style-name="T11">Uczmy się w tym samym czasie - </text:span><text:span text:style-name="T18">w</text:span>szystkie dzieci w domu powinny uczyć się w tym samym czasie – nie należy pozwalać jednemu dziecku, by się bawiło, gdy drugie się uczy.</text:p>
      <text:p text:style-name="P6"><text:span text:style-name="Strong_20_Emphasis"><text:span text:style-name="T14">7. </text:span></text:span><text:span text:style-name="Strong_20_Emphasis"><text:span text:style-name="T12">Zapisuj, notuj, obklejaj pokój - </text:span></text:span><text:span text:style-name="Strong_20_Emphasis"><text:span text:style-name="T17">w</text:span></text:span><text:span text:style-name="T12">brew pozorom, to wcale nie jest strata czasu! Łatwiej zapamiętasz rzeczy, które notujesz. Na egzaminie szybko przypomnisz sobie, że wzór, którego potrzebujesz do rozwiązania zadania, wisi nad Twoim biurkiem i został napisany zielonym flamastrem. Od tego już tylko mały krok do przypomnienia sobie całego wzoru.</text:span></text:p>
      <text:p text:style-name="P6"><text:span text:style-name="Strong_20_Emphasis"><text:span text:style-name="T14">8. </text:span></text:span><text:span text:style-name="Strong_20_Emphasis"><text:span text:style-name="T12">Mów do siebie - </text:span></text:span><text:span text:style-name="Strong_20_Emphasis"><text:span text:style-name="T17">p</text:span></text:span><text:span text:style-name="T12">owtarzanie na głos znacznie przyspiesza zapamiętywanie informacji. Powtarzać należy głośno i często. Dobrym sposobem jest przepytywanie samego siebie. </text:span></text:p>
      <text:p text:style-name="P7"><text:span text:style-name="T15">9. Stosuj przerwy </text:span><text:span text:style-name="T12">- z</text:span><text:span text:style-name="Domyślna_20_czcionka_20_akapitu"><text:span text:style-name="T24">byt długie przesiadywanie przy komputerze obciąża zarówno ciało, jak i psychikę. Siedzenie w jednej pozycji, powtarzanie tych samych ruchów dłońmi, wzrok wbity w ekran <text:s/>sprawi, że po całym dniu będziemy odczuwać zmęczenie i ból w różnych częściach ciała</text:span></text:span><text:span text:style-name="Domyślna_20_czcionka_20_akapitu"><text:span text:style-name="T19"> oraz negatywnie wpłynie na ogólne samopoczucie. </text:span></text:span><text:span text:style-name="Domyślna_20_czcionka_20_akapitu"><text:span text:style-name="T24">Ważny jest czas relaksu, ale też aktywności fizycznej. Pamiętajmy, że do prawidłowej pracy mózgu i zdrowia psychicznego niezbędny jest ruch na świeżym powietrzu z zachowaniem zasad, które wynikają z zagrożenia epidemiologicznego.</text:span></text:span></text:p>
      <text:p text:style-name="P2"><text:span text:style-name="T25">Szanowni Rodzice, z</text:span>adbajcie o to, aby nauka zdalna przynosiła Waszym dzieciom dużo radości <text:s text:c="15"/>i satysfakcji. Nie przedstawiajcie jej jako przykrego obowiązku, ale jako szansę na rozwój <text:s text:c="27"/><text:soft-page-break/>i zdobywanie nowych umiejętności. Uświadamiajcie dzieciom, że czas, który teraz spędzają <text:s text:c="21"/>w domu, to nie ferie lecz specyficzna rzeczywistość szkolna wymuszona nową sytuacją. </text:p>
      <text:p text:style-name="P5">Źródło: <text:s text:c="2"/>strony internetow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4:23:13.008000000</meta:creation-date>
    <dc:date>2020-03-26T16:08:51.303000000</dc:date>
    <meta:editing-duration>PT24M47S</meta:editing-duration>
    <meta:editing-cycles>7</meta:editing-cycles>
    <meta:generator>LibreOffice/6.3.1.2$Windows_X86_64 LibreOffice_project/b79626edf0065ac373bd1df5c28bd630b4424273</meta:generator>
    <meta:document-statistic meta:table-count="0" meta:image-count="0" meta:object-count="0" meta:page-count="2" meta:paragraph-count="14" meta:word-count="543" meta:character-count="3973" meta:non-whitespace-character-count="3346"/>
  </office:meta>
</office:document-meta>
</file>