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"/>
    </style:style>
    <style:style style:name="P2" style:parent-style-name="Standard" style:family="paragraph">
      <style:paragraph-properties fo:text-align="center"/>
    </style:style>
    <style:style style:name="T3" style:parent-style-name="Domyślnaczcionkaakapitu" style:family="text">
      <style:text-properties style:font-name="Times New Roman" fo:font-weight="bold" style:font-weight-asian="bold" style:font-weight-complex="bold"/>
    </style:style>
    <style:style style:name="T4" style:parent-style-name="Domyślnaczcionkaakapitu" style:family="text">
      <style:text-properties style:font-name="Times New Roman" fo:font-weight="bold" style:font-weight-asian="bold" style:font-weight-complex="bold"/>
    </style:style>
    <style:style style:name="T5" style:parent-style-name="Domyślnaczcionkaakapitu" style:family="text">
      <style:text-properties style:font-name="Times New Roman" fo:font-weight="bold" style:font-weight-asian="bold" style:font-weight-complex="bold"/>
    </style:style>
    <style:style style:name="T6" style:parent-style-name="Domyślnaczcionkaakapitu" style:family="text">
      <style:text-properties style:font-name="Times New Roman" fo:font-weight="bold" style:font-weight-asian="bold" style:font-weight-complex="bold"/>
    </style:style>
    <style:style style:name="T7" style:parent-style-name="Domyślnaczcionkaakapitu" style:family="text">
      <style:text-properties style:font-name="Times New Roman" fo:font-weight="bold" style:font-weight-asian="bold" style:font-weight-complex="bold"/>
    </style:style>
    <style:style style:name="P8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9" style:parent-style-name="Standard" style:family="paragraph">
      <style:text-properties style:font-name="Times New Roman"/>
    </style:style>
    <style:style style:name="P10" style:parent-style-name="Standard" style:family="paragraph">
      <style:text-properties style:font-name="Times New Roman"/>
    </style:style>
    <style:style style:name="P11" style:parent-style-name="Standard" style:family="paragraph">
      <style:paragraph-properties fo:text-align="center"/>
      <style:text-properties style:font-name="Times New Roman"/>
    </style:style>
    <style:style style:name="P12" style:parent-style-name="Standard" style:family="paragraph">
      <style:paragraph-properties fo:text-align="center"/>
      <style:text-properties style:font-name="Times New Roman"/>
    </style:style>
    <style:style style:name="P13" style:parent-style-name="Standard" style:family="paragraph">
      <style:text-properties style:font-name="Times New Roman"/>
    </style:style>
    <style:style style:name="P14" style:parent-style-name="Standard" style:family="paragraph">
      <style:paragraph-properties fo:text-align="center"/>
      <style:text-properties style:font-name="Times New Roman"/>
    </style:style>
    <style:style style:name="P15" style:parent-style-name="Standard" style:family="paragraph">
      <style:text-properties style:font-name="Times New Roman"/>
    </style:style>
    <style:style style:name="P16" style:parent-style-name="Standard" style:family="paragraph">
      <style:text-properties style:font-name="Times New Roman"/>
    </style:style>
    <style:style style:name="P17" style:parent-style-name="Standard" style:family="paragraph">
      <style:paragraph-properties fo:text-align="center"/>
      <style:text-properties style:font-name="Times New Roman"/>
    </style:style>
    <style:style style:name="P18" style:parent-style-name="Standard" style:family="paragraph">
      <style:text-properties style:font-name="Times New Roman"/>
    </style:style>
    <style:style style:name="P19" style:parent-style-name="Standard" style:family="paragraph">
      <style:text-properties style:font-name="Times New Roman"/>
    </style:style>
    <style:style style:name="P20" style:parent-style-name="Standard" style:family="paragraph">
      <style:text-properties style:font-name="Times New Roman"/>
    </style:style>
    <style:style style:name="P21" style:parent-style-name="Standard" style:family="paragraph">
      <style:text-properties style:font-name="Times New Roman"/>
    </style:style>
    <style:style style:name="P22" style:parent-style-name="Standard" style:family="paragraph">
      <style:text-properties style:font-name="Times New Roman"/>
    </style:style>
    <style:style style:name="P23" style:parent-style-name="Standard" style:family="paragraph">
      <style:text-properties style:font-name="Times New Roman"/>
    </style:style>
    <style:style style:name="P24" style:parent-style-name="Standard" style:family="paragraph">
      <style:text-properties style:font-name="Times New Roman"/>
    </style:style>
    <style:style style:name="P25" style:parent-style-name="Standard" style:family="paragraph">
      <style:text-properties style:font-name="Times New Roman"/>
    </style:style>
    <style:style style:name="P26" style:parent-style-name="Standard" style:family="paragraph">
      <style:text-properties style:font-name="Times New Roman"/>
    </style:style>
    <style:style style:name="P27" style:parent-style-name="Standard" style:family="paragraph">
      <style:text-properties style:font-name="Times New Roman"/>
    </style:style>
    <style:style style:name="P28" style:parent-style-name="Standard" style:family="paragraph">
      <style:text-properties style:font-name="Times New Roman"/>
    </style:style>
    <style:style style:name="P29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30" style:parent-style-name="Standard" style:family="paragraph">
      <style:text-properties style:font-name="Times New Roman"/>
    </style:style>
    <style:style style:name="P31" style:parent-style-name="Standard" style:family="paragraph">
      <style:paragraph-properties fo:text-align="center"/>
      <style:text-properties style:font-name="Times New Roman"/>
    </style:style>
    <style:style style:name="P32" style:parent-style-name="Standard" style:family="paragraph">
      <style:paragraph-properties fo:text-align="center"/>
      <style:text-properties style:font-name="Times New Roman"/>
    </style:style>
    <style:style style:name="P33" style:parent-style-name="Standard" style:family="paragraph">
      <style:paragraph-properties fo:text-align="center"/>
      <style:text-properties style:font-name="Times New Roman"/>
    </style:style>
    <style:style style:name="P34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35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36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37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38" style:parent-style-name="Standard" style:family="paragraph">
      <style:paragraph-properties fo:text-align="center"/>
    </style:style>
    <style:style style:name="T39" style:parent-style-name="Domyślnaczcionkaakapitu" style:family="text">
      <style:text-properties style:font-name="Times New Roman" fo:font-weight="bold" style:font-weight-asian="bold" style:font-weight-complex="bold"/>
    </style:style>
    <style:style style:name="T40" style:parent-style-name="Domyślnaczcionkaakapitu" style:family="text">
      <style:text-properties style:font-name="Times New Roman"/>
    </style:style>
    <style:style style:name="P41" style:parent-style-name="Standard" style:family="paragraph">
      <style:text-properties style:font-name="Times New Roman"/>
    </style:style>
    <style:style style:name="P42" style:parent-style-name="Standard" style:family="paragraph">
      <style:paragraph-properties fo:text-align="center"/>
      <style:text-properties style:font-name="Times New Roman"/>
    </style:style>
    <style:style style:name="P43" style:parent-style-name="Standard" style:family="paragraph">
      <style:paragraph-properties fo:text-align="center"/>
      <style:text-properties style:font-name="Times New Roman"/>
    </style:style>
    <style:style style:name="P44" style:parent-style-name="Standard" style:family="paragraph">
      <style:text-properties style:font-name="Times New Roman"/>
    </style:style>
    <style:style style:name="P45" style:parent-style-name="Standard" style:family="paragraph">
      <style:text-properties style:font-name="Times New Roman"/>
    </style:style>
    <style:style style:name="T46" style:parent-style-name="Domyślnaczcionkaakapitu" style:family="text">
      <style:text-properties style:font-name="Times New Roman" fo:font-size="10.5pt" style:font-size-asian="10.5pt"/>
    </style:style>
    <style:style style:name="T47" style:parent-style-name="Domyślnaczcionkaakapitu" style:family="text">
      <style:text-properties style:font-name="Times New Roman"/>
    </style:style>
    <style:style style:name="T48" style:parent-style-name="Domyślnaczcionkaakapitu" style:family="text">
      <style:text-properties style:font-name="Times New Roman" fo:font-size="10.5pt" style:font-size-asian="10.5pt"/>
    </style:style>
    <style:style style:name="T49" style:parent-style-name="Domyślnaczcionkaakapitu" style:family="text">
      <style:text-properties style:font-name="Times New Roman"/>
    </style:style>
    <style:style style:name="T50" style:parent-style-name="Domyślnaczcionkaakapitu" style:family="text">
      <style:text-properties style:font-name="Times New Roman" fo:font-size="10.5pt" style:font-size-asian="10.5pt"/>
    </style:style>
    <style:style style:name="T51" style:parent-style-name="Domyślnaczcionkaakapitu" style:family="text">
      <style:text-properties style:font-name="Times New Roman"/>
    </style:style>
    <style:style style:name="T52" style:parent-style-name="Domyślnaczcionkaakapitu" style:family="text">
      <style:text-properties style:font-name="Times New Roman" fo:font-size="10.5pt" style:font-size-asian="10.5pt"/>
    </style:style>
    <style:style style:name="T53" style:parent-style-name="Domyślnaczcionkaakapitu" style:family="text">
      <style:text-properties style:font-name="Times New Roman"/>
    </style:style>
    <style:style style:name="T54" style:parent-style-name="Domyślnaczcionkaakapitu" style:family="text">
      <style:text-properties style:font-name="Times New Roman" fo:font-size="10.5pt" style:font-size-asian="10.5pt"/>
    </style:style>
    <style:style style:name="T55" style:parent-style-name="Domyślnaczcionkaakapitu" style:family="text">
      <style:text-properties style:font-name="Times New Roman"/>
    </style:style>
    <style:style style:name="T56" style:parent-style-name="Domyślnaczcionkaakapitu" style:family="text">
      <style:text-properties style:font-name="Times New Roman" fo:font-size="10.5pt" style:font-size-asian="10.5pt"/>
    </style:style>
    <style:style style:name="T57" style:parent-style-name="Domyślnaczcionkaakapitu" style:family="text">
      <style:text-properties style:font-name="Times New Roman"/>
    </style:style>
    <style:style style:name="T58" style:parent-style-name="Domyślnaczcionkaakapitu" style:family="text">
      <style:text-properties style:font-name="Times New Roman" fo:font-size="10.5pt" style:font-size-asian="10.5pt"/>
    </style:style>
    <style:style style:name="T59" style:parent-style-name="Domyślnaczcionkaakapitu" style:family="text">
      <style:text-properties style:font-name="Times New Roman"/>
    </style:style>
    <style:style style:name="T60" style:parent-style-name="Domyślnaczcionkaakapitu" style:family="text">
      <style:text-properties style:font-name="Times New Roman" fo:font-size="10.5pt" style:font-size-asian="10.5pt"/>
    </style:style>
    <style:style style:name="T61" style:parent-style-name="Domyślnaczcionkaakapitu" style:family="text">
      <style:text-properties style:font-name="Times New Roman"/>
    </style:style>
    <style:style style:name="T62" style:parent-style-name="Domyślnaczcionkaakapitu" style:family="text">
      <style:text-properties style:font-name="Times New Roman" fo:font-size="10.5pt" style:font-size-asian="10.5pt"/>
    </style:style>
    <style:style style:name="T63" style:parent-style-name="Domyślnaczcionkaakapitu" style:family="text">
      <style:text-properties style:font-name="Times New Roman"/>
    </style:style>
    <style:style style:name="T64" style:parent-style-name="Domyślnaczcionkaakapitu" style:family="text">
      <style:text-properties style:font-name="Times New Roman" fo:font-size="10.5pt" style:font-size-asian="10.5pt"/>
    </style:style>
    <style:style style:name="T65" style:parent-style-name="Domyślnaczcionkaakapitu" style:family="text">
      <style:text-properties style:font-name="Times New Roman"/>
    </style:style>
    <style:style style:name="T66" style:parent-style-name="Domyślnaczcionkaakapitu" style:family="text">
      <style:text-properties style:font-name="Times New Roman" fo:font-size="10.5pt" style:font-size-asian="10.5pt"/>
    </style:style>
    <style:style style:name="T67" style:parent-style-name="Domyślnaczcionkaakapitu" style:family="text">
      <style:text-properties style:font-name="Times New Roman"/>
    </style:style>
    <style:style style:name="T68" style:parent-style-name="Domyślnaczcionkaakapitu" style:family="text">
      <style:text-properties style:font-name="Times New Roman" fo:font-size="9.5pt" style:font-size-asian="9.5pt"/>
    </style:style>
    <style:style style:name="T69" style:parent-style-name="Domyślnaczcionkaakapitu" style:family="text">
      <style:text-properties style:font-name="Times New Roman"/>
    </style:style>
    <style:style style:name="T70" style:parent-style-name="Domyślnaczcionkaakapitu" style:family="text">
      <style:text-properties style:font-name="Times New Roman" fo:font-size="10.5pt" style:font-size-asian="10.5pt"/>
    </style:style>
    <style:style style:name="T71" style:parent-style-name="Domyślnaczcionkaakapitu" style:family="text">
      <style:text-properties style:font-name="Times New Roman"/>
    </style:style>
    <style:style style:name="T72" style:parent-style-name="Domyślnaczcionkaakapitu" style:family="text">
      <style:text-properties style:font-name="Times New Roman"/>
    </style:style>
    <style:style style:name="T73" style:parent-style-name="Domyślnaczcionkaakapitu" style:family="text">
      <style:text-properties style:font-name="Times New Roman"/>
    </style:style>
    <style:style style:name="T74" style:parent-style-name="Domyślnaczcionkaakapitu" style:family="text">
      <style:text-properties style:font-name="Times New Roman" fo:font-size="9.5pt" style:font-size-asian="9.5pt"/>
    </style:style>
    <style:style style:name="T75" style:parent-style-name="Domyślnaczcionkaakapitu" style:family="text">
      <style:text-properties style:font-name="Times New Roman"/>
    </style:style>
    <style:style style:name="T76" style:parent-style-name="Domyślnaczcionkaakapitu" style:family="text">
      <style:text-properties style:font-name="Times New Roman" fo:font-size="10.5pt" style:font-size-asian="10.5pt"/>
    </style:style>
    <style:style style:name="T77" style:parent-style-name="Domyślnaczcionkaakapitu" style:family="text">
      <style:text-properties style:font-name="Times New Roman"/>
    </style:style>
    <style:style style:name="T78" style:parent-style-name="Domyślnaczcionkaakapitu" style:family="text">
      <style:text-properties style:font-name="Times New Roman" fo:font-size="10.5pt" style:font-size-asian="10.5pt"/>
    </style:style>
    <style:style style:name="T79" style:parent-style-name="Domyślnaczcionkaakapitu" style:family="text">
      <style:text-properties style:font-name="Times New Roman" fo:font-size="10.5pt" style:font-size-asian="10.5pt"/>
    </style:style>
    <style:style style:name="T80" style:parent-style-name="Domyślnaczcionkaakapitu" style:family="text">
      <style:text-properties style:font-name="Times New Roman" fo:font-size="10.5pt" style:font-size-asian="10.5pt"/>
    </style:style>
    <style:style style:name="T81" style:parent-style-name="Domyślnaczcionkaakapitu" style:family="text">
      <style:text-properties style:font-name="Times New Roman"/>
    </style:style>
    <style:style style:name="T82" style:parent-style-name="Domyślnaczcionkaakapitu" style:family="text">
      <style:text-properties style:font-name="Times New Roman" fo:font-size="9.5pt" style:font-size-asian="9.5pt"/>
    </style:style>
    <style:style style:name="T83" style:parent-style-name="Domyślnaczcionkaakapitu" style:family="text">
      <style:text-properties style:font-name="Times New Roman"/>
    </style:style>
    <style:style style:name="T84" style:parent-style-name="Domyślnaczcionkaakapitu" style:family="text">
      <style:text-properties style:font-name="Times New Roman" fo:font-size="10.5pt" style:font-size-asian="10.5pt"/>
    </style:style>
    <style:style style:name="T85" style:parent-style-name="Domyślnaczcionkaakapitu" style:family="text">
      <style:text-properties style:font-name="Times New Roman" fo:font-size="10.5pt" style:font-size-asian="10.5pt"/>
    </style:style>
    <style:style style:name="T86" style:parent-style-name="Domyślnaczcionkaakapitu" style:family="text">
      <style:text-properties style:font-name="Times New Roman" fo:font-size="10.5pt" style:font-size-asian="10.5pt"/>
    </style:style>
    <style:style style:name="T87" style:parent-style-name="Domyślnaczcionkaakapitu" style:family="text">
      <style:text-properties style:font-name="Times New Roman"/>
    </style:style>
    <style:style style:name="T88" style:parent-style-name="Domyślnaczcionkaakapitu" style:family="text">
      <style:text-properties style:font-name="Times New Roman" fo:font-size="9.5pt" style:font-size-asian="9.5pt"/>
    </style:style>
    <style:style style:name="T89" style:parent-style-name="Domyślnaczcionkaakapitu" style:family="text">
      <style:text-properties style:font-name="Times New Roman"/>
    </style:style>
    <style:style style:name="T90" style:parent-style-name="Domyślnaczcionkaakapitu" style:family="text">
      <style:text-properties style:font-name="Times New Roman" fo:font-size="10.5pt" style:font-size-asian="10.5pt"/>
    </style:style>
    <style:style style:name="T91" style:parent-style-name="Domyślnaczcionkaakapitu" style:family="text">
      <style:text-properties style:font-name="Times New Roman" fo:font-size="10.5pt" style:font-size-asian="10.5pt"/>
    </style:style>
    <style:style style:name="T92" style:parent-style-name="Domyślnaczcionkaakapitu" style:family="text">
      <style:text-properties style:font-name="Times New Roman"/>
    </style:style>
    <style:style style:name="T93" style:parent-style-name="Domyślnaczcionkaakapitu" style:family="text">
      <style:text-properties style:font-name="Times New Roman" fo:font-size="9.5pt" style:font-size-asian="9.5pt"/>
    </style:style>
    <style:style style:name="T94" style:parent-style-name="Domyślnaczcionkaakapitu" style:family="text">
      <style:text-properties style:font-name="Times New Roman"/>
    </style:style>
    <style:style style:name="T95" style:parent-style-name="Domyślnaczcionkaakapitu" style:family="text">
      <style:text-properties style:font-name="Times New Roman" fo:font-size="10.5pt" style:font-size-asian="10.5pt"/>
    </style:style>
    <style:style style:name="T96" style:parent-style-name="Domyślnaczcionkaakapitu" style:family="text">
      <style:text-properties style:font-name="Times New Roman" fo:font-size="10.5pt" style:font-size-asian="10.5pt"/>
    </style:style>
    <style:style style:name="T97" style:parent-style-name="Domyślnaczcionkaakapitu" style:family="text">
      <style:text-properties style:font-name="Times New Roman" fo:font-size="10.5pt" style:font-size-asian="10.5pt"/>
    </style:style>
    <style:style style:name="T98" style:parent-style-name="Domyślnaczcionkaakapitu" style:family="text">
      <style:text-properties style:font-name="Times New Roman"/>
    </style:style>
    <style:style style:name="T99" style:parent-style-name="Domyślnaczcionkaakapitu" style:family="text">
      <style:text-properties style:font-name="Times New Roman" fo:font-size="9.5pt" style:font-size-asian="9.5pt"/>
    </style:style>
    <style:style style:name="T100" style:parent-style-name="Domyślnaczcionkaakapitu" style:family="text">
      <style:text-properties style:font-name="Times New Roman"/>
    </style:style>
    <style:style style:name="T101" style:parent-style-name="Domyślnaczcionkaakapitu" style:family="text">
      <style:text-properties style:font-name="Times New Roman" fo:font-size="10.5pt" style:font-size-asian="10.5pt"/>
    </style:style>
    <style:style style:name="T102" style:parent-style-name="Domyślnaczcionkaakapitu" style:family="text">
      <style:text-properties style:font-name="Times New Roman"/>
    </style:style>
    <style:style style:name="T103" style:parent-style-name="Domyślnaczcionkaakapitu" style:family="text">
      <style:text-properties style:font-name="Times New Roman" fo:font-size="9.5pt" style:font-size-asian="9.5pt"/>
    </style:style>
    <style:style style:name="T104" style:parent-style-name="Domyślnaczcionkaakapitu" style:family="text">
      <style:text-properties style:font-name="Times New Roman"/>
    </style:style>
    <style:style style:name="T105" style:parent-style-name="Domyślnaczcionkaakapitu" style:family="text">
      <style:text-properties style:font-name="Times New Roman" fo:font-size="10.5pt" style:font-size-asian="10.5pt"/>
    </style:style>
    <style:style style:name="T106" style:parent-style-name="Domyślnaczcionkaakapitu" style:family="text">
      <style:text-properties style:font-name="Times New Roman"/>
    </style:style>
    <style:style style:name="T107" style:parent-style-name="Domyślnaczcionkaakapitu" style:family="text">
      <style:text-properties style:font-name="Times New Roman" fo:font-size="10.5pt" style:font-size-asian="10.5pt"/>
    </style:style>
    <style:style style:name="T108" style:parent-style-name="Domyślnaczcionkaakapitu" style:family="text">
      <style:text-properties style:font-name="Times New Roman"/>
    </style:style>
    <style:style style:name="T109" style:parent-style-name="Domyślnaczcionkaakapitu" style:family="text">
      <style:text-properties style:font-name="Times New Roman" fo:font-size="10.5pt" style:font-size-asian="10.5pt"/>
    </style:style>
    <style:style style:name="T110" style:parent-style-name="Domyślnaczcionkaakapitu" style:family="text">
      <style:text-properties style:font-name="Times New Roman"/>
    </style:style>
    <style:style style:name="T111" style:parent-style-name="Domyślnaczcionkaakapitu" style:family="text">
      <style:text-properties style:font-name="Times New Roman" fo:font-size="10.5pt" style:font-size-asian="10.5pt"/>
    </style:style>
    <style:style style:name="T112" style:parent-style-name="Domyślnaczcionkaakapitu" style:family="text">
      <style:text-properties style:font-name="Times New Roman"/>
    </style:style>
    <style:style style:name="T113" style:parent-style-name="Domyślnaczcionkaakapitu" style:family="text">
      <style:text-properties style:font-name="Times New Roman" fo:font-size="10.5pt" style:font-size-asian="10.5pt"/>
    </style:style>
    <style:style style:name="T114" style:parent-style-name="Domyślnaczcionkaakapitu" style:family="text">
      <style:text-properties style:font-name="Times New Roman"/>
    </style:style>
    <style:style style:name="T115" style:parent-style-name="Domyślnaczcionkaakapitu" style:family="text">
      <style:text-properties style:font-name="Times New Roman" fo:font-size="10.5pt" style:font-size-asian="10.5pt"/>
    </style:style>
    <style:style style:name="T116" style:parent-style-name="Domyślnaczcionkaakapitu" style:family="text">
      <style:text-properties style:font-name="Times New Roman"/>
    </style:style>
    <style:style style:name="T117" style:parent-style-name="Domyślnaczcionkaakapitu" style:family="text">
      <style:text-properties style:font-name="Times New Roman" fo:font-size="10.5pt" style:font-size-asian="10.5pt"/>
    </style:style>
    <style:style style:name="T118" style:parent-style-name="Domyślnaczcionkaakapitu" style:family="text">
      <style:text-properties style:font-name="Times New Roman"/>
    </style:style>
    <style:style style:name="T119" style:parent-style-name="Domyślnaczcionkaakapitu" style:family="text">
      <style:text-properties style:font-name="Times New Roman" fo:font-size="10.5pt" style:font-size-asian="10.5pt"/>
    </style:style>
    <style:style style:name="T120" style:parent-style-name="Domyślnaczcionkaakapitu" style:family="text">
      <style:text-properties style:font-name="Times New Roman"/>
    </style:style>
    <style:style style:name="T121" style:parent-style-name="Domyślnaczcionkaakapitu" style:family="text">
      <style:text-properties style:font-name="Times New Roman" fo:font-size="10.5pt" style:font-size-asian="10.5pt"/>
    </style:style>
    <style:style style:name="T122" style:parent-style-name="Domyślnaczcionkaakapitu" style:family="text">
      <style:text-properties style:font-name="Times New Roman" fo:font-size="10.5pt" style:font-size-asian="10.5pt"/>
    </style:style>
    <style:style style:name="T123" style:parent-style-name="Domyślnaczcionkaakapitu" style:family="text">
      <style:text-properties style:font-name="Times New Roman"/>
    </style:style>
    <style:style style:name="T124" style:parent-style-name="Domyślnaczcionkaakapitu" style:family="text">
      <style:text-properties style:font-name="Times New Roman" fo:font-size="9.5pt" style:font-size-asian="9.5pt"/>
    </style:style>
    <style:style style:name="T125" style:parent-style-name="Domyślnaczcionkaakapitu" style:family="text">
      <style:text-properties style:font-name="Times New Roman"/>
    </style:style>
    <style:style style:name="T126" style:parent-style-name="Domyślnaczcionkaakapitu" style:family="text">
      <style:text-properties style:font-name="Times New Roman" fo:font-size="10.5pt" style:font-size-asian="10.5pt"/>
    </style:style>
    <style:style style:name="T127" style:parent-style-name="Domyślnaczcionkaakapitu" style:family="text">
      <style:text-properties style:font-name="Times New Roman" fo:font-size="10.5pt" style:font-size-asian="10.5pt"/>
    </style:style>
    <style:style style:name="T128" style:parent-style-name="Domyślnaczcionkaakapitu" style:family="text">
      <style:text-properties style:font-name="Times New Roman"/>
    </style:style>
    <style:style style:name="T129" style:parent-style-name="Domyślnaczcionkaakapitu" style:family="text">
      <style:text-properties style:font-name="Times New Roman" fo:font-size="10.5pt" style:font-size-asian="10.5pt"/>
    </style:style>
    <style:style style:name="T130" style:parent-style-name="Domyślnaczcionkaakapitu" style:family="text">
      <style:text-properties style:font-name="Times New Roman"/>
    </style:style>
    <style:style style:name="T131" style:parent-style-name="Domyślnaczcionkaakapitu" style:family="text">
      <style:text-properties style:font-name="Times New Roman" fo:font-size="10.5pt" style:font-size-asian="10.5pt"/>
    </style:style>
    <style:style style:name="T132" style:parent-style-name="Domyślnaczcionkaakapitu" style:family="text">
      <style:text-properties style:font-name="Times New Roman"/>
    </style:style>
    <style:style style:name="T133" style:parent-style-name="Domyślnaczcionkaakapitu" style:family="text">
      <style:text-properties style:font-name="Times New Roman" fo:font-size="10.5pt" style:font-size-asian="10.5pt"/>
    </style:style>
    <style:style style:name="T134" style:parent-style-name="Domyślnaczcionkaakapitu" style:family="text">
      <style:text-properties style:font-name="Times New Roman"/>
    </style:style>
    <style:style style:name="T135" style:parent-style-name="Domyślnaczcionkaakapitu" style:family="text">
      <style:text-properties style:font-name="Times New Roman" fo:font-size="10.5pt" style:font-size-asian="10.5pt"/>
    </style:style>
    <style:style style:name="T136" style:parent-style-name="Domyślnaczcionkaakapitu" style:family="text">
      <style:text-properties style:font-name="Times New Roman"/>
    </style:style>
    <style:style style:name="T137" style:parent-style-name="Domyślnaczcionkaakapitu" style:family="text">
      <style:text-properties style:font-name="Times New Roman" fo:font-size="7.5pt" style:font-size-asian="7.5pt"/>
    </style:style>
    <style:style style:name="T138" style:parent-style-name="Domyślnaczcionkaakapitu" style:family="text">
      <style:text-properties style:font-name="Times New Roman"/>
    </style:style>
    <style:style style:name="T139" style:parent-style-name="Domyślnaczcionkaakapitu" style:family="text">
      <style:text-properties style:font-name="Times New Roman" fo:font-size="7.5pt" style:font-size-asian="7.5pt"/>
    </style:style>
    <style:style style:name="T140" style:parent-style-name="Domyślnaczcionkaakapitu" style:family="text">
      <style:text-properties style:font-name="Times New Roman" fo:font-size="7.5pt" style:font-size-asian="7.5pt"/>
    </style:style>
    <style:style style:name="P141" style:parent-style-name="Standard" style:family="paragraph">
      <style:text-properties style:font-name="Times New Roman"/>
    </style:style>
  </office:automatic-styles>
  <office:body>
    <office:text text:use-soft-page-breaks="true">
      <text:p text:style-name="P1"/>
      <text:p text:style-name="P2"><text:bookmark-start text:name="page3R_mcid0"/><text:bookmark-end text:name="page3R_mcid0"/><text:span text:style-name="T3">KARTA ZGŁOSZENIA</text:span><text:span text:style-name="T4"><text:s/></text:span><text:span text:style-name="T5">OSOBY NIEPEŁNOLETNIEJ</text:span><text:bookmark-start text:name="page3R_mcid1"/><text:bookmark-end text:name="page3R_mcid1"/><text:span text:style-name="T6"><text:line-break/></text:span><text:span text:style-name="T7">DO KONKURSU FOTOGRAFICZNEGO</text:span></text:p>
      <text:p text:style-name="P8"/>
      <text:p text:style-name="P9">I.<text:s/>Wyrażenie zgody na udział w Konkursie<text:bookmark-start text:name="page3R_mcid4"/><text:bookmark-end text:name="page3R_mcid4"/><text:s/>Fotograficznym<text:line-break/>Ja niżej podpisana/y:</text:p>
      <text:p text:style-name="P10"><text:line-break/>................................................................................................................................................</text:p>
      <text:p text:style-name="P11"><text:bookmark-start text:name="page3R_mcid5"/><text:bookmark-end text:name="page3R_mcid5"/><text:line-break/>(imię i nazwisko opiekuna prawnego)</text:p>
      <text:p text:style-name="P12"/>
      <text:p text:style-name="P13">zamieszkały/-a w<text:line-break/>........................................................................................................................................…</text:p>
      <text:p text:style-name="P14"><text:bookmark-start text:name="page3R_mcid8"/><text:bookmark-end text:name="page3R_mcid8"/><text:line-break/>(adres zamieszkania: ulica, nr domu, nr mieszkania, kod, miejscowość)</text:p>
      <text:p text:style-name="P15"><text:bookmark-start text:name="page3R_mcid9"/><text:bookmark-start text:name="page3R_mcid10"/><text:bookmark-end text:name="page3R_mcid9"/><text:bookmark-end text:name="page3R_mcid10"/><text:line-break/></text:p>
      <text:p text:style-name="P16">wyrażam zgodę na uczestnictwo ………………………………………………………...</text:p>
      <text:p text:style-name="P17"><text:bookmark-start text:name="page3R_mcid11"/><text:bookmark-end text:name="page3R_mcid11"/><text:line-break/>(imię i nazwisko Uczestnika Konkursu)</text:p>
      <text:p text:style-name="P18"><text:bookmark-start text:name="page3R_mcid12"/><text:bookmark-start text:name="page3R_mcid13"/><text:bookmark-end text:name="page3R_mcid12"/><text:bookmark-end text:name="page3R_mcid13"/><text:line-break/>w<text:s/>Konkursie<text:s/>Fotograficznym „Moja Miejscowość w obiektywie”organizowanym przez</text:p>
      <text:p text:style-name="P19"><text:bookmark-start text:name="page3R_mcid14"/><text:bookmark-end text:name="page3R_mcid14"/><text:line-break/>Szkołę Podstawową im. A. Kamińskiego w Guzowie</text:p>
      <text:p text:style-name="P20"/>
      <text:p text:style-name="P21">II.<text:s/>Dane Uczestnika Konkursu</text:p>
      <text:p text:style-name="P22"><text:bookmark-start text:name="page3R_mcid16"/><text:bookmark-end text:name="page3R_mcid16"/><text:line-break/>1.Imię: .................................................................................................................................…...</text:p>
      <text:p text:style-name="P23"><text:bookmark-start text:name="page3R_mcid17"/><text:bookmark-end text:name="page3R_mcid17"/><text:line-break/>2.Nazwisko: .....................................................................................................................……..</text:p>
      <text:p text:style-name="P24"><text:bookmark-start text:name="page3R_mcid18"/><text:bookmark-end text:name="page3R_mcid18"/><text:line-break/>3.<text:s/>Numer kontaktowy rodzica/opiekuna prawnego: ........................................................……..</text:p>
      <text:p text:style-name="P25"/>
      <text:p text:style-name="P26">4.Kategoria wiekowa, do której kwalifikuje się dziecko ……………………………………...</text:p>
      <text:p text:style-name="P27"/>
      <text:p text:style-name="P28"><text:bookmark-start text:name="page3R_mcid27"/><text:bookmark-start text:name="page3R_mcid26"/><text:bookmark-start text:name="page3R_mcid25"/><text:bookmark-start text:name="page3R_mcid24"/><text:bookmark-start text:name="page3R_mcid23"/><text:bookmark-start text:name="page3R_mcid22"/><text:bookmark-start text:name="page3R_mcid21"/><text:bookmark-end text:name="page3R_mcid27"/><text:bookmark-end text:name="page3R_mcid26"/><text:bookmark-end text:name="page3R_mcid25"/><text:bookmark-end text:name="page3R_mcid24"/><text:bookmark-end text:name="page3R_mcid23"/><text:bookmark-end text:name="page3R_mcid22"/><text:bookmark-end text:name="page3R_mcid21"/></text:p>
      <text:p text:style-name="P29"><text:bookmark-start text:name="page21R_mcid0"/><text:bookmark-end text:name="page21R_mcid0"/>Zgoda na<text:s/>przetwarzanie danych osobowych</text:p>
      <text:p text:style-name="P30"><text:bookmark-start text:name="page21R_mcid1"/><text:bookmark-start text:name="page21R_mcid2"/><text:bookmark-end text:name="page21R_mcid1"/><text:bookmark-end text:name="page21R_mcid2"/><text:line-break/>Wyrażam<text:s/>zgodę<text:s/>na<text:s/>przetwarzanie<text:s/>moich<text:s/>danych<text:s/>osobowych/danych<text:s/>osobowych<text:s/>mojego<text:line-break/>dziecka* w celu organizacji<text:s/>Konkursu<text:s/>Fotograficznego „Moja miejscowość w obiektywie”. Przyjmuję do wiadomości, iż zgoda jest dobrowolna.</text:p>
      <text:p text:style-name="P31"><text:bookmark-start text:name="page21R_mcid3"/><text:bookmark-start text:name="page21R_mcid4"/><text:bookmark-end text:name="page21R_mcid3"/><text:bookmark-end text:name="page21R_mcid4"/><text:line-break/>.....................................................…</text:p>
      <text:p text:style-name="P32"><text:bookmark-start text:name="page21R_mcid5"/><text:bookmark-end text:name="page21R_mcid5"/><text:line-break/>(data, czytelny podpis)</text:p>
      <text:p text:style-name="P33"><text:bookmark-start text:name="page21R_mcid6"/><text:bookmark-start text:name="page21R_mcid7"/><text:bookmark-end text:name="page21R_mcid6"/><text:bookmark-end text:name="page21R_mcid7"/><text:line-break/></text:p>
      <text:p text:style-name="P34"/>
      <text:p text:style-name="P35"/>
      <text:p text:style-name="P36"/>
      <text:p text:style-name="P37"/>
      <text:soft-page-break/>
      <text:p text:style-name="P38"><text:span text:style-name="T39">Zgoda na rozpowszechnianie wizerunku</text:span><text:bookmark-start text:name="page21R_mcid8"/><text:bookmark-end text:name="page21R_mcid8"/><text:span text:style-name="T40"><text:line-break/></text:span></text:p>
      <text:p text:style-name="P41"><text:line-break/>W<text:s/>związku<text:s/>z<text:s/>organizacją<text:s/>konkursu<text:s/>oraz<text:s/>jego<text:s/>promowaniem<text:s/>wyrażam<text:s/>zgodę<text:s/>na<text:line-break/>rozpowszechnianie, wykorzystanie, utrwalanie, zwielokrotnianie, kopiowanie, opracowanie <text:s text:c="14"/>i powielanie wizerunku mojego<text:s/>dziecka w publikacjach na*:<text:bookmark-start text:name="page21R_mcid9"/><text:bookmark-end text:name="page21R_mcid9"/><text:line-break/>☐<text:bookmark-start text:name="page21R_mcid10"/><text:bookmark-end text:name="page21R_mcid10"/><text:s/>stronie internetowej Organizatora,<text:bookmark-start text:name="page21R_mcid11"/><text:bookmark-end text:name="page21R_mcid11"/><text:line-break/>☐<text:bookmark-start text:name="page21R_mcid12"/><text:bookmark-end text:name="page21R_mcid12"/><text:s/>portalach społecznościowych tj. Facebook,<text:bookmark-start text:name="page21R_mcid13"/><text:bookmark-end text:name="page21R_mcid13"/><text:line-break/>☐<text:bookmark-start text:name="page21R_mcid14"/><text:bookmark-end text:name="page21R_mcid14"/><text:s/>wydawnictwach i w materiałach promocyjnych,<text:bookmark-start text:name="page21R_mcid15"/><text:bookmark-end text:name="page21R_mcid15"/><text:line-break/>☐<text:bookmark-start text:name="page21R_mcid16"/><text:bookmark-end text:name="page21R_mcid16"/><text:s/>gablotach i na tablicach ściennych.<text:bookmark-start text:name="page21R_mcid17"/><text:bookmark-end text:name="page21R_mcid17"/><text:line-break/>zgodnie z art. 81 ust. 1 ustawy z dnia 4 lutego 1994 r. o<text:s/>prawie autorskim i prawach pokrewnych<text:line-break/>(t.j. Dz. U. z 2019 r., poz. 1231 ze zm.).<text:s/>Zgoda na rozpowszechnianie wizerunku nie jest<text:line-break/>ograniczona czasowo i terytorialnie. Zgoda jest udzielona nieodpłatnie.</text:p>
      <text:p text:style-name="P42"><text:bookmark-start text:name="page21R_mcid18"/><text:bookmark-end text:name="page21R_mcid18"/><text:line-break/>................................................…</text:p>
      <text:p text:style-name="P43"><text:bookmark-start text:name="page21R_mcid19"/><text:bookmark-end text:name="page21R_mcid19"/><text:line-break/>(data,<text:s/>czytelny<text:s/>podpis)</text:p>
      <text:p text:style-name="P44"><text:bookmark-start text:name="page21R_mcid20"/><text:bookmark-end text:name="page21R_mcid20"/><text:line-break/>*zaznaczyć właściwe</text:p>
      <text:p text:style-name="P45"><text:bookmark-start text:name="page21R_mcid21"/><text:bookmark-end text:name="page21R_mcid21"/></text:p>
      <text:p text:style-name="Standard"><text:span text:style-name="T46">Zgodnie z art. 13 ust.1,2 Rozporządzenia Parlamentu Europejskiego i Rady (UE) 2016/679 z dnia 27 kwietnia 2016 r. w sprawie ochrony osób fizycznych w związku z przetwarzaniem danych osobowych</text:span><text:span text:style-name="T47"><text:s/></text:span><text:span text:style-name="T48">i</text:span><text:span text:style-name="T49"><text:s/></text:span><text:span text:style-name="T50">w</text:span><text:span text:style-name="T51"><text:s/></text:span><text:span text:style-name="T52">sprawie</text:span><text:span text:style-name="T53"><text:s/></text:span><text:span text:style-name="T54">swobodnego</text:span><text:span text:style-name="T55"><text:s/></text:span><text:span text:style-name="T56">przepływu</text:span><text:span text:style-name="T57"><text:s/></text:span><text:span text:style-name="T58">takich</text:span><text:span text:style-name="T59"><text:s/></text:span><text:span text:style-name="T60">danych</text:span><text:span text:style-name="T61"><text:s/></text:span><text:span text:style-name="T62">oraz</text:span><text:span text:style-name="T63"><text:s/></text:span><text:span text:style-name="T64">uchylenia</text:span><text:span text:style-name="T65"><text:s/></text:span><text:span text:style-name="T66">dyrektywy 95/46/WE. Informuję, że:</text:span><text:bookmark-start text:name="page3R_mcid131"/><text:bookmark-end text:name="page3R_mcid131"/><text:span text:style-name="T67"><text:line-break/></text:span><text:span text:style-name="T68">1.</text:span><text:span text:style-name="T69"><text:s/></text:span><text:span text:style-name="T70">Administratorem Pani/Pana i dziecka danych osobowych jest<text:s/></text:span><text:span text:style-name="T71">Szkoła Podstawowa im. A. Kamińskiego w Guzowie, ul. Rodu Łubieńskich 2, 96-317 Guzów, tel. 46 856</text:span><text:span text:style-name="T72"><text:s/>84 20, e- mail: guzow@wp.pl.</text:span><text:span text:style-name="T73"><text:line-break/></text:span><text:span text:style-name="T74">2.</text:span><text:span text:style-name="T75"><text:s/></text:span><text:span text:style-name="T76">Dane osobowe Pani /Pana i dziecka przetwarzane będą wyłącznie w celach związanych</text:span><text:span text:style-name="T77"><text:s/></text:span><text:span text:style-name="T78">z konkursem i nie będą udostępniane innym odbiorcom chyba, że udostępnienie danych będzie wynikać z innych przepisów prawa. Podstawą prawną j</text:span><text:span text:style-name="T79">est zgoda</text:span><text:bookmark-start text:name="page3R_mcid15"/><text:bookmark-end text:name="page3R_mcid15"/><text:span text:style-name="T80">.</text:span><text:span text:style-name="T81"><text:line-break/></text:span><text:span text:style-name="T82">3.</text:span><text:span text:style-name="T83"><text:s/></text:span><text:span text:style-name="T84">Posiada Pan/Pani prawo do żądanie dostępu do danych osobowych oraz poprawianie danych osobowych. Ponadto przysługuje Pani/Panu prawo usunięcia lub ograniczenia przetwarzania, prawo do wniesienia sprzeciwu wobec przetwarzania, a także prawo do</text:span><text:span text:style-name="T85"><text:s/>przenoszenia danych. Niemniej jednak odwołanie zgody jest jednoznaczne z brakiem możliwości brania udziału w rekrutacji i tym samym przyjęciem dziecka do placówki</text:span><text:bookmark-start text:name="page3R_mcid161"/><text:bookmark-end text:name="page3R_mcid161"/><text:span text:style-name="T86">.</text:span><text:span text:style-name="T87"><text:line-break/></text:span><text:span text:style-name="T88">4.</text:span><text:span text:style-name="T89"><text:s/></text:span><text:span text:style-name="T90">Podanie danych osobowych Szkole Podstawowej w Guzowie jest dobrowolne</text:span><text:bookmark-start text:name="page3R_mcid171"/><text:bookmark-end text:name="page3R_mcid171"/><text:span text:style-name="T91">.</text:span><text:span text:style-name="T92"><text:line-break/></text:span><text:span text:style-name="T93">5.</text:span><text:span text:style-name="T94"><text:s/></text:span><text:span text:style-name="T95">Dostęp do dany</text:span><text:span text:style-name="T96">ch osobowych będzie przysługiwała wyłącznie organizatorom konkursu</text:span><text:bookmark-start text:name="page3R_mcid181"/><text:bookmark-end text:name="page3R_mcid181"/><text:span text:style-name="T97">.</text:span><text:span text:style-name="T98"><text:line-break/></text:span><text:span text:style-name="T99">6.</text:span><text:span text:style-name="T100"><text:s/></text:span><text:span text:style-name="T101">Zgoda wyrażona jest do czasu jej odwołania.</text:span><text:bookmark-start text:name="page3R_mcid19"/><text:bookmark-end text:name="page3R_mcid19"/><text:span text:style-name="T102"><text:line-break/></text:span><text:span text:style-name="T103">7.</text:span><text:span text:style-name="T104"><text:s/></text:span><text:span text:style-name="T105">Przysługuje</text:span><text:span text:style-name="T106"><text:s/></text:span><text:span text:style-name="T107">Pani/Panu</text:span><text:span text:style-name="T108"><text:s/></text:span><text:span text:style-name="T109">możliwość</text:span><text:span text:style-name="T110"><text:s/></text:span><text:span text:style-name="T111">skargi</text:span><text:span text:style-name="T112"><text:s/></text:span><text:span text:style-name="T113">do</text:span><text:span text:style-name="T114"><text:s/></text:span><text:span text:style-name="T115">organu</text:span><text:span text:style-name="T116"><text:s/></text:span><text:span text:style-name="T117">nadzorczego</text:span><text:span text:style-name="T118"><text:s/></text:span><text:span text:style-name="T119">Prezesa</text:span><text:span text:style-name="T120"><text:s/></text:span><text:span text:style-name="T121">Urzędu Ochrony Danych Osobowych</text:span><text:bookmark-start text:name="page3R_mcid20"/><text:bookmark-end text:name="page3R_mcid20"/><text:span text:style-name="T122">.</text:span><text:span text:style-name="T123"><text:line-break/></text:span><text:span text:style-name="T124">8.</text:span><text:span text:style-name="T125"><text:s/></text:span><text:span text:style-name="T126">Inspektorem ds. Ochrony Danych (o</text:span><text:span text:style-name="T127">sobą odpowiedzialną za prawidłowość przetwarzanie danych) jest</text:span><text:span text:style-name="T128"><text:s/>Justyna Rytel – Kuc<text:s/></text:span><text:span text:style-name="T129">,e-mail</text:span><text:span text:style-name="T130"><text:s/></text:span><text:bookmark-start text:name="page3R_mcid211"/><text:bookmark-start text:name="page3R_mcid221"/><text:bookmark-end text:name="page3R_mcid211"/><text:bookmark-end text:name="page3R_mcid221"/><text:span text:style-name="T131">jrkdoradztwo@gmail.com</text:span><text:span text:style-name="T132"><text:line-break/></text:span><text:span text:style-name="T133">..................................</text:span><text:span text:style-name="T134"><text:s/></text:span><text:span text:style-name="T135">.....................................................</text:span><text:bookmark-start text:name="page3R_mcid231"/><text:bookmark-end text:name="page3R_mcid231"/><text:span text:style-name="T136"><text:line-break/></text:span><text:span text:style-name="T137">(miejscowość, data)</text:span><text:span text:style-name="T138"><text:s/></text:span><text:span text:style-name="T139">Czytelny podpis<text:s/></text:span><text:span text:style-name="T140">rodzica/opiekuna/pełnoletniego uczestnika</text:span></text:p>
      <text:p text:style-name="P1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zkoła</meta:initial-creator>
    <dc:creator>Szkoła</dc:creator>
    <meta:creation-date>2022-09-07T06:57:00Z</meta:creation-date>
    <dc:date>2022-09-07T06:57:00Z</dc:date>
    <meta:print-date>2022-09-07T06:57:00Z</meta:print-date>
    <meta:template xlink:href="Normal" xlink:type="simple"/>
    <meta:editing-cycles>2</meta:editing-cycles>
    <meta:editing-duration>PT0S</meta:editing-duration>
    <meta:document-statistic meta:page-count="2" meta:paragraph-count="8" meta:word-count="594" meta:character-count="4152" meta:row-count="29" meta:non-whitespace-character-count="3566"/>
  </office:meta>
</office:document-meta>
</file>