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margin-left="0cm" fo:margin-right="0cm" fo:line-height="200%" fo:text-align="center" style:justify-single-word="false" fo:text-indent="0cm" style:auto-text-indent="false" style:page-number="auto"/>
      <style:text-properties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fo:language="pl" fo:country="PL" officeooo:rsid="001539cd" officeooo:paragraph-rsid="001539cd" style:font-size-asian="12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fo:font-size="12pt" fo:language="pl" fo:country="PL" officeooo:rsid="001539cd" officeooo:paragraph-rsid="0015b93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39cd"/>
    </style:style>
    <style:style style:name="T3" style:family="text">
      <style:text-properties officeooo:rsid="0015b939"/>
    </style:style>
    <style:style style:name="T4" style:family="text">
      <style:text-properties officeooo:rsid="0015b939" style:language-asian="zxx" style:country-asian="none" style:language-complex="zxx" style:country-complex="none"/>
    </style:style>
    <style:style style:name="T5" style:family="text">
      <style:text-properties fo:font-weight="normal" officeooo:rsid="0015b939" style:font-weight-asian="normal" style:font-weight-complex="normal"/>
    </style:style>
    <style:style style:name="T6" style:family="text">
      <style:text-properties fo:font-weight="normal" officeooo:rsid="0015b939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przyznawania odznaki "Złota Tarcza Wzorowego Ucznia"</text:p>
      <text:p text:style-name="P1">uczniom Zespołu Szkół im. Powstańców Wielkopolskich w Baranowie</text:p>
      <text:p text:style-name="P1"/>
      <text:list xml:id="list3902545673" text:style-name="L1">
        <text:list-item>
          <text:list>
            <text:list-header>
              <text:p text:style-name="P4">1. Odznakę "Złota Tarcza Wzorowego Ucznia" przyznaje Rada Pedagogiczna na uzasadniony wniosek wychowawcy klasy, opiekuna organizacji szkolnych lub dyrekcji.</text:p>
              <text:p text:style-name="P4">2. Odznakę "Złota Tarcza Wzorowego Ucznia" przyznaje się uczniom klas IV – VIII. </text:p>
              <text:p text:style-name="P4">3. Odznakę "Złota Tarcza Wzorowego Ucznia" otrz<text:span text:style-name="T2">y</text:span>mują uczniowie, którzy: <text:line-break/> <text:s text:c="2"/>a) otrzymali świadectwo z wyróżnieniem ze średnią 5,5 i oceną wzorową z zachowania przez trzy<text:line-break/> <text:tab/>lata nauki szkolnej,<text:line-break/> <text:s text:c="2"/>b) spełnili <text:span text:style-name="T3">co najmniej </text:span>dwa dodatkowe z niżej wymienionych kryteriów:</text:p>
              <text:p text:style-name="P4"><text:tab/>- podejmowali inicjatywy społeczne, działania na rzecz szkoły lub środowiska,</text:p>
              <text:list>
                <text:list-item>
                  <text:list>
                    <text:list-item>
                      <text:list>
                        <text:list-header>
                          <text:p text:style-name="P4"><text:s/><text:tab/>- brali czynny udział w akcjach charytatywnych, wolontariacie,</text:p>
                          <text:p text:style-name="P4"><text:tab/>- aktywnie pracowali w samorządzie szkolnym, poczcie sztandarowym, bądź w innych<text:line-break/> <text:tab/><text:tab/>organizacjach na terenie szkoły lub w środowisku lokalnym, itp.,</text:p>
                          <text:list>
                            <text:list-header>
                              <text:p text:style-name="P4"><text:s/><text:tab/>- aktywnie uczestniczyli w zajęciach dodatkowych lub kołach zainteresowań,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"><text:s/><text:tab/>- reprezentowali szkołę w konkursach, zawodach sportowych, itp. na szczeblu powiatowym<text:line-break/> <text:tab/><text:tab/>lub wyższym <text:span text:style-name="T2">i zostali laureatami tych konkursów, zawodów, itp.</text:span></text:p>
      <text:p text:style-name="P2"><text:s/><text:tab/>- wykazywali się w ciągu wszys<text:span text:style-name="T2">t</text:span>kich lat nauki postawą godną naśladowania dla innych<text:line-break/> <text:tab/><text:tab/>uczniów. </text:p>
      <text:p text:style-name="P2">4. Odznaka "Złota Tarcza Wzorowego Ucznia" przyznawana jest uroczyście przy całej społeczności szkolnej na zakończenie roku szkolnego. </text:p>
      <text:p text:style-name="P5">5. W przypadku przewagi nauczania zdalnego w danym roku szkolnym powyższe kryteria dotyczące <text:span text:style-name="T4">konkursów, zawodów</text:span>, itp. zostają zmodyfikowane na:</text:p>
      <text:p text:style-name="P6"><text:tab/>- <text:s/>reprezent<text:span text:style-name="T3">owanie </text:span>szkoły <text:span text:style-name="T3">w konkursach, </text:span><text:span text:style-name="T5">zawodach sportowych, itp. na szczeblu <text:s/><text:tab/><text:tab/><text:tab/></text:span><text:span text:style-name="T6">wojewódzkim</text:span><text:span text:style-name="T5"><text:tab/>lub wyższ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4M47S</meta:editing-duration>
    <meta:editing-cycles>12</meta:editing-cycles>
    <meta:generator>LibreOffice/7.1.1.2$Windows_X86_64 LibreOffice_project/fe0b08f4af1bacafe4c7ecc87ce55bb426164676</meta:generator>
    <dc:date>2021-09-14T20:40:23.341000000</dc:date>
    <meta:document-statistic meta:table-count="0" meta:image-count="0" meta:object-count="0" meta:page-count="1" meta:paragraph-count="14" meta:word-count="213" meta:character-count="1631" meta:non-whitespace-character-count="1394"/>
    <meta:user-defined meta:name="Info 1"/>
    <meta:user-defined meta:name="Info 2"/>
    <meta:user-defined meta:name="Info 3"/>
    <meta:user-defined meta:name="Info 4"/>
  </office:meta>
</office:document-meta>
</file>